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f_za_akcizne_proiz._se_ne_slaze_nv_ruc_sa_ukupnom_vrednoscu"/>UF za akcizne proiz. se ne slaže NV + RUC sa ukupnom vrednošću<text:bookmark-end text:name="uf_za_akcizne_proiz._se_ne_slaze_nv_ruc_sa_ukupnom_vrednoscu"/></text:h>
      <text:p text:style-name="Text_20_body">

<text:span text:style-name="Source_20_Text">Proverite da li su promenjene vrednosti za akcize u kalkulaciji u odnosu na ono što piše u pregledu zaliha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