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ravnjivanje_stanja_po_nabavnim_cenama"/>Sravnjivanje stanja po nabavnim cenama<text:bookmark-end text:name="sravnjivanje_stanja_po_nabavnim_cenama"/></text:h>
      <text:p text:style-name="Text_20_body">

<text:span text:style-name="Source_20_Text">&lt;p&gt;&lt;span style="font-size: 8pt;"&gt;Kada se zalihe vode po nabavnim cenama, sravnjivanje zaliha ima određene specifičnosti. Ovo sravnjivanje se obično radi na kraju godine, ali se može raditi i drugim prilikama.&lt;/span&gt;&lt;/p&gt;
&lt;p&gt;&lt;span style="font-size: 8pt;"&gt;1. Prvi korak u sravnjivanju zaliha treba da bude test baze - kao i za druge slučajeve, ako test baze javlja neku grešku, kontaktirajte nas kako bi to otklonili.&lt;/span&gt;&lt;/p&gt;
&lt;p&gt;&lt;span style="font-size: 8pt;"&gt;2. Drugi korak je provera ispravnosti tekućih količina i cena. Uđite u pregled zaliha i izaberite magacin koji sravnjujete (F10). Zatim startujte komandu F8 koja će izračunati podatke o trenutnom stanju i cenama. Pomerite kursor na kolonu KOL.KARTICE i komandom F2 upišite količine u tekuće. Zatim pomerite kursor u kolonu N.C.KARTICE i komandom F2 upišite poslednju nabavnu cenu u tekuću nabavnu cenu.&lt;/span&gt;&lt;/p&gt;
&lt;p&gt;&lt;span style="font-size: 8pt;"&gt;3. Proverite da li se sve slaže: treba za svaku karticu uporediti da li se ukupan ulaz-izlaz slaže sa trenutnim stanjem. Na primer:&lt;/span&gt; &lt;br /&gt;
&lt;/p&gt;
&lt;table cellspacing="0" cellpadding="0" border="1" style="border: medium none ; border-collapse: collapse;"&gt;
    &lt;tbody&gt;
        &lt;tr&gt;
            &lt;td valign="top" style="border: 1pt solid black; padding: 0cm 5.4pt;"&gt;
            &lt;div&gt;&lt;span style="font-size: 8pt;"&gt;Dokument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U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Iz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NC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uf.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23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3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6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&lt;/tr&gt;
    &lt;/tbody&gt;
&lt;/table&gt;
&lt;div&gt;&amp;nbsp;&lt;span style="font-size: 8pt;"&gt;&lt;br /&gt;
Po kartici, stanje je 10 x 100 - 6 x 100 = 400. Ako je trenutno na stanju 4 kom x 100 dinara, sve je u redu. Komanda Alt-F8 služi da se otkriju mesta gde ovo nije tačno. Treba zadati interval u kome se kartice proveravaju (obično od početka godine do danas, odnosno do kraja godine); treba izabrati da se testiraju nabavne cene, a ostale parametre ostaviti. Rezultat rada komande je izveštaj o neslaganjima po artiklima po magacinima. Na primer, ako piše da je trenutno stanje 4 x 110 din, program će naći razliku od 40 dinara i to prijaviti. Kako je prethodno urađena komanda F8, ovakvih slučajeva neće biti. Međutim, i dalje se mogu javiti razlike. Na primer:&lt;/span&gt;&lt;/div&gt;
&lt;div&gt;&amp;nbsp;&lt;/div&gt;
&lt;table cellspacing="0" cellpadding="0" border="1" style="border: medium none ; border-collapse: collapse;"&gt;
    &lt;tbody&gt;
        &lt;tr&gt;
            &lt;td valign="top" style="border: 1pt solid black; padding: 0cm 5.4pt;"&gt;
            &lt;div&gt;&lt;span style="font-size: 8pt;"&gt;Dokument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U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Iz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NC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uf.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23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95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3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95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6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&lt;/tr&gt;
    &lt;/tbody&gt;
&lt;/table&gt;
&lt;div&gt;&amp;nbsp;&lt;span style="font-size: 8pt;"&gt;&lt;br /&gt;
U ovom primeru je stanje 10x100 - 6x95 = 430, što nije tačno. Iz kartice se vidi da je greška u tome što izlazne fakture nisu radužene po dobroj ceni. Ovaj problem se može rešiti na dva načina: ili da se na svakoj fakturi ručno popravi nabavna cena, ili da se uradi jedna od korekcija (knjigovodstvena ili globalna). Komanda Alt-F8 će označiti &lt;/span&gt;&lt;span style="font-size: 8pt;"&gt;sve artikle koji imaju ovakve razlike, pa treba pogledati kartice artikala i ukoliko postoji ovakav problem, treba uraditi jednu od korekcija nabavnih cena. Pri tom treba biti oprezan i proveriti da li su dokumenta već proknjižena u glavnu knjigu, jer se u tom slučaju menjaju i knjiženja. Postupak treba ponavljati sve dok Alt-F8 ne da prazan rezultat ili veoma mala odstupanja (manji iznosi su normalna pojava kod prosečnih nab.cena zbog zaokruženja).&lt;/span&gt;&lt;/div&gt;
&lt;div&gt;&lt;br /&gt;
&lt;span style="font-size: 8pt;"&gt;Postoji još jedan problem koji se može javiti: neispravan kontrolni popis. Na primer:&lt;/span&gt;&lt;/div&gt;
&lt;div&gt;&amp;nbsp;&lt;/div&gt;
&lt;table cellspacing="0" cellpadding="0" border="1" style="border: medium none ; border-collapse: collapse;"&gt;
    &lt;tbody&gt;
        &lt;tr&gt;
            &lt;td valign="top" style="border: 1pt solid black; padding: 0cm 5.4pt;"&gt;
            &lt;div&gt;&lt;span style="font-size: 8pt;"&gt;Dokument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U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Izlaz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Stanje&lt;/span&gt;&lt;/div&gt;
            &lt;/td&gt;
            &lt;td valign="top" style="border-style: solid solid solid none; border-color: black black black -moz-use-text-color; border-width: 1pt 1pt 1pt medium; padding: 0cm 5.4pt;"&gt;
            &lt;div&gt;&lt;span style="font-size: 8pt;"&gt;NC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uf.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23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9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95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pop.2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7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200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lt;span style="font-size: 8pt;"&gt;if.3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5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95&lt;/span&gt;&lt;/div&gt;
            &lt;/td&gt;
        &lt;/tr&gt;
        &lt;tr&gt;
            &lt;td valign="top" style="border-style: none solid solid; border-color: -moz-use-text-color black black; border-width: medium 1pt 1pt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10&lt;/span&gt;&lt;/div&gt;
            &lt;/td&gt;
            &lt;td valign="top" style="border-style: none solid solid none; border-color: -moz-use-text-color black black -moz-use-text-color; border-width: medium 1pt 1pt medium; padding: 0cm 5.4pt;"&gt;
            &lt;div&gt;&lt;span style="font-size: 8pt;"&gt;6&lt;/span&gt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    &lt;td valign="top" style="border-style: none solid solid none; border-color: -moz-use-text-color black black -moz-use-text-color; border-width: medium 1pt 1pt medium; padding: 0cm 5.4pt;"&gt;
            &lt;div&gt;&amp;nbsp;&lt;/div&gt;
            &lt;/td&gt;
        &lt;/tr&gt;
    &lt;/tbody&gt;
&lt;/table&gt;
&lt;div&gt;&amp;nbsp;&lt;span style="font-size: 8pt;"&gt;&lt;br /&gt;
Problem sa ovom karticom je što postoji neispravan kontrolni popis. Naime, dok je na stanju bilo 9 komada, evidentiran je popis u kome stoji da je popisano 7 komada. Ukoliko je napisano da je knj.količina 9, a popisana 7, sve je u redu, jer se tako iskazuje manjak, ali u suprotnom program ima informaciju da količinu treba resetovati na 7,pri čemu se pravi greška za dva komada. Zato ovakav popis treba ispraviti ili još bolje izbrisati.&lt;/span&gt;&lt;/div&gt;
&lt;div&gt;&lt;br /&gt;
&lt;span style="font-size: 8pt;"&gt;4. Uraditi kontrolni popis u kome se podaci povlače iz sada sređenih zaliha. Ukoliko je sve kako treba, vrednost popisa se slaže sa vrednošću magacina (na primer, Zalihe/Evidencija magacina). Dalje se popis normalno obrađuje.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