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optimum_inventory_level_optimizacija_zaliha_oil"/>Optimum Inventory Level optimizacija zaliha (OIL)<text:bookmark-end text:name="optimum_inventory_level_optimizacija_zaliha_oil"/></text:h>
      <text:h text:style-name="Heading_20_4" text:outline-level="4"><text:bookmark-start text:name="uputstvo_za_odredivanje_optimum_inventory_levels_oil"/>Uputstvo za određivanje OPTIMUM INVENTORY LEVELS (OIL)<text:bookmark-end text:name="uputstvo_za_odredivanje_optimum_inventory_levels_oil"/></text:h>
      <text:p text:style-name="Text_20_body">U savremenom poslovnom okruženju i nesigurnim uslovima koji vladaju na tržištu, jedan od glavnih problema u organizaciji poslovanja je pitanje optimizacije vođenja zaliha. Pogrešne procene u planiranju lagera mogu dovesti do brojnih negativnih efekata, počev od zastarelosti robe i otežane prodaje, prevelikih tekućih troškova održavanja robe na lageru, nedovoljnih količina za zadovoljenje potražnje, česti nestanci najtraženijih artikala i sličnih problema koji svi znače jednu stvar - smanjen profit. Ovaj tekst je namenjen svima koji se bave naručivanjem robe i vođenjem zaliha sa namerom da pomogne u korišćenju metoda za određivanje optimalnih količina.</text:p>
      <text:h text:style-name="Heading_20_4" text:outline-level="4"><text:bookmark-start text:name="definicije"/>Definicije<text:bookmark-end text:name="definicije"/></text:h>
      <text:p text:style-name="Text_20_body">
Prilikom određivanja optimalnih količina, koristićemo se sledećim formulama i promenljivima:</text:p>
      <text:p text:style-name="Text_20_body"><text:span text:style-name="Strong_20_Emphasis">Economic Order Quantity (EOQ)</text:span> određuje u kojem momentu je kombinacija cene naručivanja i cene vođenja zaliha najmanja. Rezultat je najekonomičnija količina koju treba naručiti.</text:p>
      <text:p text:style-name="Text_20_body"><text:span text:style-name="Strong_20_Emphasis">Lead Time (LT)</text:span> je vremenski interval od trenutka kada se javi potreba za dopunom zaliha do trenutka kada se roba fizički nađe na lageru.</text:p>
      <text:p text:style-name="Text_20_body"><text:span text:style-name="Strong_20_Emphasis">Lead Time Demand (LTD)</text:span> predstavlja očekivanu količinu koja se proda/utroši za vreme trajanja Lead Time perioda.</text:p>
      <text:p text:style-name="Text_20_body"><text:span text:style-name="Strong_20_Emphasis">Safety Stock Level (SSL)</text:span> je količina robe koja bi trebalo da zadovolji i potražnju u nepredviđenim okolnostima. </text:p>
      <text:p text:style-name="Text_20_body"><text:span text:style-name="Strong_20_Emphasis">Re-Order Level (ROL)</text:span> je količina kod koje treba izvršiti dopunu zaliha. ROL u sebi sadrži i procenjene količine potrebne za prodaju u toku Lead Time perioda (LTD) kako se ne bi ostalo bez zaliha. Obično se korisiti sledeća formula za izračunavanje ROL:</text:p>
      <text:p text:style-name="Text_20_body">ROL = LTD + SSL</text:p>
      <text:p text:style-name="Text_20_body">Optimum Inventory Level (OIL) znači da se na stanju nalaze količine koje su veće od minimalne predviđene količine za naručivanje (ROL) i pri tome je zadovoljen aktuelni nivo potražnje za robom.</text:p>
      <text:h text:style-name="Heading_20_4" text:outline-level="4"><text:bookmark-start text:name="re-order_level_rol"/>Re-Order Level (ROL)<text:bookmark-end text:name="re-order_level_rol"/></text:h>
      <text:h text:style-name="Heading_20_5" text:outline-level="5"><text:bookmark-start text:name="lead_time_demand_ltd"/>Lead Time Demand (LTD)<text:bookmark-end text:name="lead_time_demand_ltd"/></text:h>
      <text:p text:style-name="Text_20_body"><text:span text:style-name="Strong_20_Emphasis">LTD</text:span> predstavlja očekivanu potražnju za robom koju naručujemo za vreme trajanja perioda isporuke te robe, od trenutka poručivanja do trenutka isporuke. Ovaj period smo već definisali kao Lead Time (LT) i potrebno je odrediti ga za svaki artikal pojedinačno. Pri tome treba uzeti u obzir sledeće faktore:
</text:p>
      <text:list text:style-name="Numbering_20_1">
        <text:list-item>
          <text:p text:style-name="Text_20_body"> blizinu/udaljenost dobavljača</text:p>
        </text:list-item>
        <text:list-item>
          <text:p text:style-name="Text_20_body"> raspoloživost dobara kod glavnog dobavljača</text:p>
        </text:list-item>
        <text:list-item>
          <text:p text:style-name="Text_20_body"> raspoloživost kod drugih dobavljača za slučaj da predviđeni dobavljač trenutno nema na lageru potrebne artikle</text:p>
        </text:list-item>
        <text:list-item>
          <text:p text:style-name="Text_20_body"> stavke ugovora koje određuju obavezu dobavljača da robu dostavi u određenim rokovima </text:p>
        </text:list-item>
        <text:list-item>
          <text:p text:style-name="Text_20_body"> vreme potrebno da se odobri narudžbina robe</text:p>
        </text:list-item>
        <text:list-item>
          <text:p text:style-name="Text_20_body"> da li dobavljač artikal mora prvo proizvesti pre nego što bude isporučen</text:p>
        </text:list-item>
      </text:list>
      <text:p text:style-name="Text_20_body">Nakon toga, treba proceniti potražnju korisnika za vreme Lead Time perioda na osnovu prosečne prodaje na godišnjem nivou, poželjno je koristiti težinske faktore pri računanju proseka kako bi se uzeli u obzir aktuelni trendovi u kretanju prodaje/potražnje.</text:p>
      <text:h text:style-name="Heading_20_5" text:outline-level="5"><text:bookmark-start text:name="safety_stock_level_ssl"/>Safety Stock Level (SSL)<text:bookmark-end text:name="safety_stock_level_ssl"/></text:h>
      <text:p text:style-name="Text_20_body">
Safety stock smo definisali kao količinu koja treba da osigura zadovoljenje povećane za svaki artikal usled vanrednih okolnosti koje se mogu desiti. Bitni faktori kod određivanja ovih količina su:
</text:p>
      <text:list text:style-name="Numbering_20_1">
        <text:list-item>
          <text:p text:style-name="Text_20_body"> broj prethodnih hitnih situacija u kojima se artikal vanredno poručivao </text:p>
        </text:list-item>
        <text:list-item>
          <text:p text:style-name="Text_20_body"> vreme koje artikal prosečno provodi na lageru</text:p>
        </text:list-item>
        <text:list-item>
          <text:p text:style-name="Text_20_body"> vreme potrebno za isporuku od trenutka naručivanja (Lead Time period) artikla</text:p>
        </text:list-item>
      </text:list>
      <text:p text:style-name="Text_20_body">
Jednostavna, ali ne i obavezna formula koja se može koristiti za računanje SSL je:</text:p>
      <text:p text:style-name="Text_20_body">SSL = LTD / 2</text:p>
      <text:p text:style-name="Text_20_body">i prema njoj se pretpostavlja da potražnja za vreme očekivanja isporuke artikala neće skočiti više od 50% u odnosu na predviđenu potražnju u toku Lead Time perioda. Naravno, poželjno je razmotriti navedene faktore i prema njima dodatno modifikovati formulu ukoliko se očekuju veće ili manje oscilacije u potražnji.</text:p>
      <text:p text:style-name="Text_20_body">Kada imamo vrednosti Lead Time Demand (<text:span text:style-name="Strong_20_Emphasis">LTD</text:span>) i Safety Stock Level (<text:span text:style-name="Strong_20_Emphasis">SSL</text:span>), možemo izračunati i Re-Order Level (<text:span text:style-name="Strong_20_Emphasis">ROL</text:span>) po jednostavnoj formuli:</text:p>
      <text:p text:style-name="Text_20_body">ROL = LTD + SSL</text:p>
      <text:p text:style-name="Text_20_body"><text:span text:style-name="underline">Primer određivanja Re-Order Level (ROL) vrednosti:</text:span></text:p>
      <text:p text:style-name="Text_20_body">Cilj je da odredimo ROL za jedan artikal, recimo sijalicu. Neka je ukupna godišnja prodaja sijalica za prethodne tri godine:</text:p>
      <text:p text:style-name="Text_20_body">2003. = 360 kom
2004. = 370 kom
2005. = 310 kom</text:p>
      <text:p text:style-name="Text_20_body">Cena poručivanja (Order Cost, <text:span text:style-name="Strong_20_Emphasis">OC</text:span>) koja je određena za administrativne troškove iznosi 100 din.</text:p>
      <text:p text:style-name="Text_20_body">Lead time (<text:span text:style-name="Strong_20_Emphasis">LT</text:span>), na osnovu prethodnih poručivanja sijalica je oko 2 nedelje od trenutka slanja porudžbine do trenutka prijema na stanje.</text:p>
      <text:p text:style-name="Text_20_body">Prvi korak je izračunati potražnju za vreme lead time perioda (Lead Time Demand, LTD) i za nam je prvo potrebna prosečna potrošnja koju ćemo naći na osnovu podataka o prodaji u prethodne tri godine koristeći težinske faktore 3, 4 i 5, pri čemu je veći faktor primenjen na svežije podatke kako bi realnije pokazao trendove prodaje:</text:p>
      <text:p text:style-name="Text_20_body">2003 = 360 kom x 3 = 1.080 kom
2004 = 370 kom x 4 = 1.480 kom
2005 = 310 kom x 5 = 1.550 kom
Ukupno: 4.110 kom</text:p>
      <text:p text:style-name="Text_20_body">4.110 kom podeljeno sa 12 (suma težinskih faktora, 3 + 4 + 5) daje prosek od 343 komada na godišnjem nivou. </text:p>
      <text:p text:style-name="Text_20_body">Pošto smo odredili godišnju potražnju, potrebno je da nađemo i potražnju na nivou lead time perioda koji smo postavili na dve nedelje:</text:p>
      <text:p text:style-name="Text_20_body">LTD = 343 kom x (2nedelje/52nedelje)= 13 komada</text:p>
      <text:p text:style-name="Text_20_body">Dakle, očekivana potražnja za sijalicama za period od 2 nedelje je 13 komada na osnovu podataka o prodaji prethodne 3 godine. Sada nam ostaje da na tu cifru dodamo i količinu za slučaj vanrednih uslova potražnje, Safety Stock Level (<text:span text:style-name="Strong_20_Emphasis">SSL</text:span>). Kod definisanja ove vrednosti, uzeli smo pretpostavku da potražnja tokom posmatrane dve nedelje neće skočiti više od 50% i tako došli do formule:</text:p>
      <text:p text:style-name="Text_20_body">SSL = LTD / 2 = 13/2 = 7,5</text:p>
      <text:p text:style-name="Text_20_body">što ćemo zaokružiti na 8 komada. Dakle, procena je da će dodatnih 8 sijalica na lageru biti dovoljno da pokrije eventualne povećane zahteve za sijalicama tokom perioda u kojem očekujemo isporuku naručenih količina. Konačno, broj sijalica na lageru kod kojeg je potrebno naručiti nove količine (Re-Order Level, <text:span text:style-name="Strong_20_Emphasis">ROL</text:span>) dobijamo po formuli:</text:p>
      <text:p text:style-name="Text_20_body">ROL = LTD + SSL = 13 + 8 = 21 komad</text:p>
      <text:p text:style-name="Text_20_body">Ostaje samo još prekontrolisati dobijenu vrednost i ispitati da li je možda rezultat nerealan u sklopu aktuelnih dešavanja na tržištu i u skladu sa time, eventualno korigovati količine.</text:p>
      <text:h text:style-name="Heading_20_5" text:outline-level="5"><text:bookmark-start text:name="economic_order_quantity_eoq"/>Economic Order Quantity (EOQ)<text:bookmark-end text:name="economic_order_quantity_eoq"/></text:h>
      <text:p text:style-name="Text_20_body">
Drugi bitan činilac u određivanju optimalnih količina je Economic Order Quantity (EOQ), odnosno ekonomski najisplativija količina koju treba naručiti. Za određivanje ove vrednosti, potrebni su nam određeni podaci:</text:p>
      <text:p text:style-name="Text_20_body"><text:span text:style-name="Strong_20_Emphasis">Annual usage in units (AUI)</text:span> - godišnja potrošnja, dobija se pri računanju ROL vrednosti, kao što smo već napomenuli, poželjno je koristiti težinske faktore pri računanju proseka.</text:p>
      <text:p text:style-name="Text_20_body"><text:span text:style-name="Strong_20_Emphasis">Order cost (OC)</text:span> je cena poručivanja i sadrži troškove unosa, odobravanja i slanja porudžbine, troškove prijema i obrade računa, kao i plaćanja dobavljaču.
<text:span text:style-name="Strong_20_Emphasis">Annual carrying cost per unit (ACPU)</text:span> predstavlja godišnji trošak lagerovanja artikla po jedinici mere. Ukoliko se ne može preciznije odrediti, trebalo bi pretpostaviti da je taj iznos bar 1 novčana jedinica za potrebe izračunavanja EOQ.</text:p>
      <text:p text:style-name="Text_20_body">Za izračunavanje EOQ sada koristimo sledeću formulu:</text:p>
      <text:p text:style-name="Text_20_body">EOQ = sqr((2*AUI*OC)/ACPU)</text:p>
      <text:p text:style-name="Text_20_body"><text:span text:style-name="underline">Primer određivanja Economic Order Quantity (EOQ) vrednosti:</text:span></text:p>
      <text:p text:style-name="Text_20_body">Pri računanju ekonomski najisplativije količine za naručivanje (EOQ) sijalica potrebni su nam sledeći podaci:</text:p>
      <text:p text:style-name="Text_20_body">Prosečna godišnja potrošnja (Annual usage in units, <text:span text:style-name="Strong_20_Emphasis">AUI</text:span>), izračunali smo je u prethodnom primeru, na osnovu podataka o prodaji i uračunatih faktora iznosi 343 komada godišnje.</text:p>
      <text:p text:style-name="Text_20_body">Cena poručivanja (Order Cost, <text:span text:style-name="Strong_20_Emphasis">OC</text:span>) za koju ćemo uzeti vrednost od 100 din.</text:p>
      <text:p text:style-name="Text_20_body">Cenu troškova održavanja lagera od 1 din po komadu godišnje (Annual carrying cost per unit, ACPU). </text:p>
      <text:p text:style-name="Text_20_body">EOQ = sqr((2*AUI*OC)/ACPU) = sqr((2*343*100)/1) = sqr(68600) = 262 kom</text:p>
      <text:p text:style-name="Text_20_body">što znači da je ekonomski najisplativije naručiti 262 sijalice svaki put kada njihova količina na lageru spadne na 21 komad.</text:p>
      <text:h text:style-name="Heading_20_5" text:outline-level="5"><text:bookmark-start text:name="optimal_inventory_level_oil"/>Optimal Inventory Level (OIL)<text:bookmark-end text:name="optimal_inventory_level_oil"/></text:h>
      <text:p text:style-name="Text_20_body">
Pošto smo odredili sve prethodne činioce, konačno možemo naći i vrednost optimalne količine artikla (OIL):</text:p>
      <text:p text:style-name="Text_20_body">OIL = ROL + EOQ</text:p>
      <text:p text:style-name="Text_20_body">U nekim situacijama količine koje daje ova formula mogu izgledati kao nedovoljne ili preterane i tada bi trebalo izvršiti korekciju rezultata uzimajući u obzir i ostale faktore, kao, na primer, prosečno vreme koje artikal provodi na zalihama i dokumentovati razloge zbog kojih je odstupljeno od rezultata dobijenih formulom.</text:p>
      <text:p text:style-name="Text_20_body">Na osnovu dobijenih podatkaa u prethodnim primerima, možemo konačno doći do tražene OIL vrednosti, pri tome ćemo ponoviti dobijene vrednosti u prethodnim primerima:</text:p>
      <text:p text:style-name="Text_20_body">Re-Order Level (<text:span text:style-name="Strong_20_Emphasis">ROL</text:span>) vrednost iz prvog primera koja iznosi 21 komad.</text:p>
      <text:p text:style-name="Text_20_body">Economic Order Quantity (<text:span text:style-name="Strong_20_Emphasis">EOQ</text:span>) iz drugog primera je 262 komada.</text:p>
      <text:p text:style-name="Text_20_body">OIL = ROL + EOQ = 21 kom + 262 kom = 283 kom</text:p>
      <text:p text:style-name="Text_20_body">I tako dobijamo konačni rezultat koji pokazuje da je optimalna količina sijalica na lageru 283 komada do koje se dolazi naručivanjem 262 komada svaki put kada stanje padne na 21 koma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