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korekcija_nivelacijama_ne_slaze_zalihe"/>Korekcija nivelacijama ne slaže zalihe<text:bookmark-end text:name="korekcija_nivelacijama_ne_slaze_zalihe"/></text:h>
      <text:p text:style-name="Text_20_body">

<text:span text:style-name="Source_20_Text">&lt;p&gt;&lt;span&gt;&lt;strong&gt;Proverite da li postoje artikli koji u nekim dokumentima nemaju cene.&lt;/strong&gt; &lt;/span&gt;&lt;/p&gt;
&lt;p&gt;&lt;span&gt;Takodje, proverite da li se nalazite u ispravnoj poslovnoj godini, i da li je datum koji zadajete za korigovanje uskladjen sa tekucim datumom u program (korekcija se radi samo u istoj godini sa &amp;quot;tekucim datumom&amp;quot;)&lt;/span&gt;&lt;span&gt;&lt;br /&gt;
&lt;/span&gt;&lt;/p&gt;
&lt;p&gt;&lt;span&gt;&lt;em&gt;&lt;strong&gt;VEOMA VAZNO&lt;/strong&gt;&lt;/em&gt;: pre kor. nivelacijama uraditi u pregledu zaliha ALT+F8 test na negativne kolicine u karticama, i ako ih ima - prvo srediti sve takve kartice.&lt;/span&gt;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