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-start text:name="alt-f8_ne_daje_razlike_a_ne_slazu_se_ui_i_stanje"/>Alt-F8 ne daje razlike, a ne slazu se UI i stanje<text:bookmark-end text:name="alt-f8_ne_daje_razlike_a_ne_slazu_se_ui_i_stanje"/></text:h>
      <text:p text:style-name="Text_20_body">

<text:span text:style-name="Source_20_Text">&lt;p&gt;&lt;span&gt;Treba proveriti da li postoji neki kontrolni popis. Ako nije dobro uradjen, može se desiti da pokvari situaciju na ovaj nacin.&lt;/span&gt;&lt;/p&gt;</text:span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