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gacinsko_poslovanje_sa_bar-kod_overom_naloga"/>Magacinsko poslovanje sa bar-kod overom naloga<text:bookmark-end text:name="magacinsko_poslovanje_sa_bar-kod_overom_naloga"/></text:h>
      <text:list text:style-name="List_20_1">
        <text:list-item>
          <text:p text:style-name="Text_20_body"> Prvo treba na registratoru faktura staviti odloženu realizaciju. </text:p>
        </text:list-item>
        <text:list-item>
          <text:p text:style-name="Text_20_body"> U sis.opcijama, Otpremnice treba uključiti “Štampanje otpremnice prilikom kreiranja”. Na taj način se uvek prilikom kreiranja fakture u magacinu štampa otpremnica (nalog) sa listom artikala koje treba spakovati. Najprostije je na skriptu forsirati printer komandom PRINTER. </text:p>
        </text:list-item>
        <text:list-item>
          <text:p text:style-name="Text_20_body"> Treba aktivirati modul 'Transport'</text:p>
        </text:list-item>
        <text:list-item>
          <text:p text:style-name="Text_20_body"> Sis.opcije, Vozila i transport, treba uključiti “Štampa fakture posle realizacije”, kao i “Ponovljena realizacija naloga”. </text:p>
        </text:list-item>
        <text:list-item>
          <text:p text:style-name="Text_20_body"> Instalirati font 3of9.ttf za ispis bar-kodova. </text:p>
        </text:list-item>
        <text:list-item>
          <text:p text:style-name="Text_20_body"> Negde u skriptu za otpremnicu treba napisati:</text:p>
        </text:list-item>
      </text:list>
      <text:p text:style-name="Source_20_Code">%COMMAND c := AllTrim(Str(Otprem-&gt;o_id))<text:line-break/>&lt;N 3 of 9 Barcode&gt;&lt;F20&gt;*%c%*&lt;N Courier New&gt;&lt;F12&gt;<text:line-break/></text:p>
      <text:p text:style-name="Text_20_body">Ovim se štampa ID otpremnice kao barkod koji prepoznaje čitač. 
</text:p>
      <text:list text:style-name="List_20_1">
        <text:list-item>
          <text:p text:style-name="Text_20_body"> Procedura ide ovako:</text:p>
          <text:list text:style-name="Numbering_20_1">
            <text:list-item>
              <text:p text:style-name="Text_20_body"> Fakturista pravi nerealizovanu fakturu</text:p>
            </text:list-item>
            <text:list-item>
              <text:p text:style-name="Text_20_body"> Magacioner dobija na štampaču odštampan nalog sa artiklima i barkodom</text:p>
            </text:list-item>
            <text:list-item>
              <text:p text:style-name="Text_20_body"> Pakuje robu i zajedno sa nalogom daje kontoloru</text:p>
            </text:list-item>
            <text:list-item>
              <text:p text:style-name="Text_20_body"> Kontrolor proverava da li je sve u redu i ako jeste, čekira bar-kod sa naloga u opciji Ulaz/izlaz, Otpremnice, F9. Time se automatski štampa faktura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