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ocena_zaliha_po_prosecnoj_ukalkulisanoj_razlici_u_ceni"/>Procena zaliha po prosečnoj ukalkulisanoj razlici u ceni<text:bookmark-end text:name="procena_zaliha_po_prosecnoj_ukalkulisanoj_razlici_u_ceni"/></text:h>
      <text:p text:style-name="Text_20_body">
Po zakonu se na kraju perioda zalihe moraju proceniti po nabavnoj vrednosti. Ako se zalihe vode po prodajnim cenama, onda se zalihe periodično svode na nabavne cene metodom <text:span text:style-name="Strong_20_Emphasis">prosečne ukalkulisane razlike u ceni</text:span>. Osnovna ideja sistema jeste da se preko godine konta vode isključivo po prodajnim cenama, a onda se na osnovu odnosa razlike u ceni kod ulaza formira razlika kod izlaza. Pri tom se UF knjiže na sledeći način (recimo da je nabavljeno 10 kom artikla po 70 din, a prodajna cena na kalkulaciji je 100 din)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konto         </text:p>
          </table:table-cell>
          <table:table-cell office:value-type="string" table:style-name="tableheader">
            <text:p text:style-name="Table_20_Heading"> duguje   </text:p>
          </table:table-cell>
          <table:table-cell office:value-type="string" table:style-name="tableheader">
            <text:p text:style-name="Table_20_Heading"> potrazuje </text:p>
          </table:table-cell>
        </table:table-row>
        <table:table-row>
          <table:table-cell office:value-type="string" table:style-name="tablecell">
            <text:p text:style-name="tablealignleft">1320 (roba)   </text:p>
          </table:table-cell>
          <table:table-cell office:value-type="string" table:style-name="tablecell">
            <text:p text:style-name="tablealignleft"> 1000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29 (ruc)    </text:p>
          </table:table-cell>
          <table:table-cell office:value-type="string" table:style-name="tablecell"/>
          <table:table-cell office:value-type="string" table:style-name="tablecell">
            <text:p text:style-name="tablealignleft"> 300       </text:p>
          </table:table-cell>
        </table:table-row>
      </table:table>
      <text:p text:style-name="Text_20_body">
Iz odnosa konta 1329 i 1320 možemo da zaključimo da je sad u zalihama od 1000 dinara ukalkulisano 30% razlike u ceni. Sad se knjiži izlazna faktura (recimo, prodat je 1 kom x 100 din, 5% rabat)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konto           </text:p>
          </table:table-cell>
          <table:table-cell office:value-type="string" table:style-name="tableheader">
            <text:p text:style-name="Table_20_Heading"> Duguje        </text:p>
          </table:table-cell>
          <table:table-cell office:value-type="string" table:style-name="tableheader">
            <text:p text:style-name="Table_20_Heading"> Potražuje      </text:p>
          </table:table-cell>
        </table:table-row>
        <table:table-row>
          <table:table-cell office:value-type="string" table:style-name="tablecell">
            <text:p text:style-name="tablealignleft"> 2020 (kupac)    </text:p>
          </table:table-cell>
          <table:table-cell office:value-type="string" table:style-name="tablecell">
            <text:p text:style-name="tablealignleft"> 112.10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00 (pdv)      </text:p>
          </table:table-cell>
          <table:table-cell office:value-type="string" table:style-name="tablecell"/>
          <table:table-cell office:value-type="string" table:style-name="tablecell">
            <text:p text:style-name="tablealignleft"> 17.10          </text:p>
          </table:table-cell>
        </table:table-row>
        <table:table-row>
          <table:table-cell office:value-type="string" table:style-name="tablecell">
            <text:p text:style-name="tablealignleft"> 6020 (prihod)   </text:p>
          </table:table-cell>
          <table:table-cell office:value-type="string" table:style-name="tablecell"/>
          <table:table-cell office:value-type="string" table:style-name="tablecell">
            <text:p text:style-name="tablealignleft"> 100            </text:p>
          </table:table-cell>
        </table:table-row>
        <table:table-row>
          <table:table-cell office:value-type="string" table:style-name="tablecell">
            <text:p text:style-name="tablealignleft"> 6020 (prihod)   </text:p>
          </table:table-cell>
          <table:table-cell office:value-type="string" table:style-name="tablecell">
            <text:p text:style-name="tablealignleft"> 5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0 (roba)     </text:p>
          </table:table-cell>
          <table:table-cell office:value-type="string" table:style-name="tablecell"/>
          <table:table-cell office:value-type="string" table:style-name="tablecell">
            <text:p text:style-name="tablealignleft"> 100            </text:p>
          </table:table-cell>
        </table:table-row>
        <table:table-row>
          <table:table-cell office:value-type="string" table:style-name="tablecell">
            <text:p text:style-name="tablealignleft"> 5010 (nab.vred.)</text:p>
          </table:table-cell>
          <table:table-cell office:value-type="string" table:style-name="tablecell">
            <text:p text:style-name="tablealignleft"> 100           </text:p>
          </table:table-cell>
          <table:table-cell office:value-type="string" table:style-name="tablecell"/>
        </table:table-row>
      </table:table>
      <text:p text:style-name="Text_20_body">
Sada na kontu 5010 stoji da je nabavna vrednost prodate roba 100 din, što nije tačno i treba svesti na nabavnu vrednost. Ako znamo da je u zalihama 30% razlike u ceni, onda se primenom gornjeg koeficijenta dobija da je RUC prodate robe 1329p/1320d x 5010d = 300/1000 x 100 = 30. Sad se posebnim nalogom sa konta 5010 stornira tih 30 dinara i tako se dobija da je nabavna vrednost prodate robe 70 dinara, što je tačna vrednost. </text:p>
      <text:p text:style-name="Text_20_body">Ovaj metod može imati i određene varijacije. Na primer, može se odrediti koeficijent i onda ugraditi direktno u pravilo do kraja perioda, kada se ponovo računa novi koeficijent itd.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