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okruzivanje_u_fakturama"/>Zaokruživanje u fakturama<text:bookmark-end text:name="zaokruzivanje_u_fakturama"/></text:h>
      <text:p text:style-name="Text_20_body">
Prilikom računanja vrednosti faktura u nekim slučajevima dolazi do greške u zaokruženju. Na primer: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ličina      </text:p>
          </table:table-cell>
          <table:table-cell office:value-type="string" table:style-name="tableheader">
            <text:p text:style-name="Table_20_Heading"> Cena       </text:p>
          </table:table-cell>
          <table:table-cell office:value-type="string" table:style-name="tableheader">
            <text:p text:style-name="Table_20_Heading"> Količina x Cena  </text:p>
          </table:table-cell>
          <table:table-cell office:value-type="string" table:style-name="tableheader">
            <text:p text:style-name="Table_20_Heading"> Zaokruženo Kol x Cena </text:p>
          </table:table-cell>
        </table:table-row>
        <table:table-row>
          <table:table-cell office:value-type="string" table:style-name="tablecell">
            <text:p text:style-name="tablealigncenter">   9.51        </text:p>
          </table:table-cell>
          <table:table-cell office:value-type="string" table:style-name="tablecell">
            <text:p text:style-name="tablealigncenter">   50.05    </text:p>
          </table:table-cell>
          <table:table-cell office:value-type="string" table:style-name="tablecell">
            <text:p text:style-name="tablealigncenter">  475.9755        </text:p>
          </table:table-cell>
          <table:table-cell office:value-type="string" table:style-name="tablecell">
            <text:p text:style-name="tablealigncenter">  475.98               </text:p>
          </table:table-cell>
        </table:table-row>
        <table:table-row>
          <table:table-cell office:value-type="string" table:style-name="tablecell">
            <text:p text:style-name="tablealigncenter">   6.32	</text:p>
          </table:table-cell>
          <table:table-cell office:value-type="string" table:style-name="tablecell">
            <text:p text:style-name="tablealigncenter">   12.06    </text:p>
          </table:table-cell>
          <table:table-cell office:value-type="string" table:style-name="tablecell">
            <text:p text:style-name="tablealigncenter">   76.2192        </text:p>
          </table:table-cell>
          <table:table-cell office:value-type="string" table:style-name="tablecell">
            <text:p text:style-name="tablealigncenter">  76.22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52.1947        </text:p>
          </table:table-cell>
          <table:table-cell office:value-type="string" table:style-name="tablecell">
            <text:p text:style-name="tablealigncenter">  552.20               </text:p>
          </table:table-cell>
        </table:table-row>
      </table:table>
      <text:p text:style-name="Text_20_body">
U ovo primeru količina x cena daju podatke na više decimala od uobičajene dve (475.9755 i 76.2192). Sličan efekat se dobija i kada se po stavkama koristi procentualni popust, konverzija iz deviznih u dinesrke iznose itd. Takav rezultat se obično prikazuje zaokružen na dve decimale (475.98 i 76.22). Tačan ukupan iznos fakture je 552.1947 što se zaokruženo prikazuje kao 552.19. Ali, ako se saberu zaokružene vrednosti 475.98 i 76.22, dobija se 552.20, što <text:span text:style-name="Strong_20_Emphasis">nije</text:span> jednako 552.19. </text:p>
      <text:p text:style-name="Text_20_body">Ova prividna nelogičnost nastaje kao posledica elementarnih numeričkih pravila i nije greška u računu, nego je samo stvar u prikazu. Ukratko, zbir zaokruženih vrednosti nije jednak zaokruženom zbiru vrednosti. </text:p>
      <text:p text:style-name="Text_20_body">App radi tako što međurezultate računa na više decimala, pa su stvarni međurezultati uvek dostupni na više decimala. A krajnji rezultat se zatim zaokružuje na dve decimale. Korisnik može prikazati takve međurezulate ili izabrati zaokružen prikaz - u ovom drugom slučaju može doći do opisane greške, pa se neće uvek slagati zbir međurezultatata i krajnji zbir. </text:p>
      <text:p text:style-name="Text_20_body">Korisnik može izabrati da se na fakturi prikazuju zaokruženi međurezultati, pa i njihov zbir, ali takva faktura se neće slagati sa prostim zbirom količina x cena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