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vodenje_komisiona"/>Vođenje komisiona<text:bookmark-end text:name="vodenje_komisiona"/></text:h>
      <text:p text:style-name="Text_20_body">

<text:span text:style-name="Source_20_Text">&amp;nbsp;
&lt;p style="FONT-SIZE: 11pt; MARGIN: 0in; FONT-FAMILY: Calibri"&gt;&lt;span lang="sr"&gt;Vođenje komisiona k&lt;/span&gt;&lt;span lang="en-US"&gt;ad firma prodaje TU&lt;/span&gt;&lt;span lang="sr"&gt;Đ&lt;/span&gt;&lt;span lang="en-US"&gt;U robu komisiono &lt;/span&gt;&lt;/p&gt;
&lt;p lang="sr" style="FONT-SIZE: 11pt; MARGIN: 0in; FONT-FAMILY: Calibri"&gt;&amp;nbsp;&lt;/p&gt;
&lt;p style="FONT-SIZE: 11pt; MARGIN: 0in; FONT-FAMILY: Calibri"&gt;&amp;nbsp;&lt;/p&gt;
&lt;p style="FONT-SIZE: 11pt; MARGIN: 0in; FONT-FAMILY: Calibri"&gt;VP komision: &lt;/p&gt;
&lt;p style="FONT-SIZE: 11pt; MARGIN: 0in; FONT-FAMILY: Calibri"&gt;&amp;nbsp;&lt;/p&gt;
&lt;p lang="sr" style="FONT-SIZE: 11pt; MARGIN: 0in; FONT-FAMILY: Calibri"&gt;&amp;nbsp;&lt;/p&gt;
&lt;p style="FONT-SIZE: 11pt; MARGIN: 0in; FONT-FAMILY: Calibri"&gt;- Otvorimo magacin koji je tipa VELEPRODAJA. &lt;/p&gt;
&lt;p lang="sr" style="FONT-SIZE: 11pt; MARGIN: 0in; FONT-FAMILY: Calibri"&gt;&amp;nbsp;&lt;/p&gt;
&lt;p style="FONT-SIZE: 11pt; MARGIN: 0in; FONT-FAMILY: Calibri"&gt;&lt;span lang="en-US"&gt;- Otvorimo registrator &lt;/span&gt;&lt;span lang="sr"&gt;ulaznih faktura&lt;/span&gt;&lt;span lang="en-US"&gt; (tip VP) i isklju&lt;/span&gt;&lt;span lang="sr"&gt;č&lt;/span&gt;&lt;span lang="en-US"&gt;imo knji&lt;/span&gt;&lt;span lang="sr"&gt;ž&lt;/span&gt;&lt;span lang="en-US"&gt;enje&lt;/span&gt;&lt;span lang="sr"&gt; u operativnu analitiku, da se ne bi kod dobavljača zadužili na osnovu ulaza robe, već nakon prodaje na osnovu odjave&lt;/span&gt;&lt;span lang="en-US"&gt;.&lt;/span&gt;&lt;span lang="sr"&gt; &lt;/span&gt;&lt;span lang="en-US"&gt;Tip registratora &lt;/span&gt;&lt;/p&gt;
&lt;p style="FONT-SIZE: 11pt; MARGIN: 0in; FONT-FAMILY: Calibri"&gt;je B-VP KOMISION. &lt;/p&gt;
&lt;p lang="sr" style="FONT-SIZE: 11pt; MARGIN: 0in; FONT-FAMILY: Calibri"&gt;&amp;nbsp;&lt;/p&gt;
&lt;p style="FONT-SIZE: 11pt; MARGIN: 0in; FONT-FAMILY: Calibri"&gt;&lt;span lang="en-US"&gt;- U UF ukucamo NC kao i rabat koji dobijamo. Posle u kalkulaciji ukucamo prodajnu cenu koja je ustvari prodajna cena samog komisionara&lt;/span&gt;&lt;span lang="sr"&gt;, odnosno&lt;/span&gt;&lt;span lang="en-US"&gt; &lt;/span&gt;&lt;span lang="sr"&gt;NC&lt;/span&gt;&lt;span lang="en-US"&gt;+&lt;/span&gt;&lt;span lang="sr"&gt;RAB&lt;/span&gt;&lt;span lang="en-US"&gt;. KR obrazac je ustvari komisiona kalkulacija i malo se razlikuje od obi&lt;/span&gt;&lt;span lang="sr"&gt;č&lt;/span&gt;&lt;span lang="en-US"&gt;ne&lt;/span&gt;&lt;span lang="sr"&gt; velprodajne kalkulacije&lt;/span&gt;&lt;span lang="en-US"&gt;. Formira se normalna cena bez PDV. &lt;/span&gt;&lt;/p&gt;
&lt;p lang="sr" style="FONT-SIZE: 11pt; MARGIN: 0in; FONT-FAMILY: Calibri"&gt;&amp;nbsp;&lt;/p&gt;
&lt;p style="FONT-SIZE: 11pt; MARGIN: 0in; FONT-FAMILY: Calibri"&gt;&lt;span lang="en-US"&gt;- Robu prodajemo na uobi&lt;/span&gt;&lt;span lang="sr"&gt;č&lt;/span&gt;&lt;span lang="en-US"&gt;aj&lt;/span&gt;&lt;span lang="sr"&gt;e&lt;/span&gt;&lt;span lang="en-US"&gt;n na&lt;/span&gt;&lt;span lang="sr"&gt;č&lt;/span&gt;&lt;span lang="en-US"&gt;in, preko faktura ili EMP. &lt;/span&gt;&lt;span lang="sr"&gt;Pri prodaji se &lt;/span&gt;&lt;span lang="en-US"&gt;PDV &lt;/span&gt;&lt;span lang="sr"&gt;obračunava na uobičajen način&lt;/span&gt;&lt;span lang="en-US"&gt;. Takve fakture valja odvojiti po tipu dokumenta, &lt;/span&gt;&lt;span lang="sr"&gt;u GK se knjiže drugačije od običnih&lt;/span&gt;&lt;span lang="en-US"&gt;. &lt;/span&gt;&lt;/p&gt;
&lt;p style="FONT-SIZE: 11pt; MARGIN: 0in; FONT-FAMILY: Calibri"&gt;&amp;nbsp;&lt;/p&gt;
&lt;p style="FONT-SIZE: 11pt; MARGIN: 0in; FONT-FAMILY: Calibri"&gt;&lt;span lang="en-US"&gt;- Radimo odjavu za komisioni magacin. Odjavu NE TREBA automatski knji&lt;/span&gt;&lt;span lang="sr"&gt;ž&lt;/span&gt;&lt;span lang="en-US"&gt;iti u karticu dobavlja&lt;/span&gt;&lt;span lang="sr"&gt;č&lt;/span&gt;&lt;span lang="en-US"&gt;a, nego se otvori poseban reg.UF i tu se unose fakture dobavlja&lt;/span&gt;&lt;span lang="sr"&gt;č&lt;/span&gt;&lt;span lang="en-US"&gt;a po odjavama, ali samo finansijski, da ne bi duplirali ulaz u magacin. &lt;/span&gt;&lt;/p&gt;
&lt;p lang="sr" style="FONT-SIZE: 11pt; MARGIN: 0in; FONT-FAMILY: Calibri"&gt;&amp;nbsp;&lt;/p&gt;
&lt;p style="FONT-SIZE: 11pt; MARGIN: 0in; FONT-FAMILY: Calibri"&gt;&lt;span lang="en-US"&gt;- Ukoliko imamo MP i &lt;/span&gt;&lt;span lang="sr"&gt;ž&lt;/span&gt;&lt;span lang="en-US"&gt;elimo tamo da prenesemo deo robe iz Komisionog magacina, to radimo na uobi&lt;/span&gt;&lt;span lang="sr"&gt;č&lt;/span&gt;&lt;span lang="en-US"&gt;aj&lt;/span&gt;&lt;span lang="sr"&gt;e&lt;/span&gt;&lt;span lang="en-US"&gt;n na&lt;/span&gt;&lt;span lang="sr"&gt;č&lt;/span&gt;&lt;span lang="en-US"&gt;in. Kako je to isto izla&lt;/span&gt;&lt;span lang="sr"&gt;ž&lt;/span&gt;&lt;span lang="en-US"&gt;enje robe iz Komisionog magacina (nema veze &lt;/span&gt;&lt;span lang="sr"&gt;š&lt;/span&gt;&lt;span lang="en-US"&gt;to ga ne prodajemo ve&lt;/span&gt;&lt;span lang="sr"&gt;ć&lt;/span&gt;&lt;span lang="en-US"&gt; prenosimo u svoj magacin), prilikom slede&lt;/span&gt;&lt;span lang="sr"&gt;ć&lt;/span&gt;&lt;span lang="en-US"&gt;e odjave &lt;/span&gt;&lt;span lang="sr"&gt;će &lt;/span&gt;&lt;span lang="en-US"&gt;se &lt;/span&gt;&lt;span lang="sr"&gt;ista roba &lt;/span&gt;&lt;span lang="en-US"&gt;uzima&lt;/span&gt;&lt;span lang="sr"&gt;ti&lt;/span&gt;&lt;span lang="en-US"&gt; u obra&lt;/span&gt;&lt;span lang="sr"&gt;č&lt;/span&gt;&lt;span lang="en-US"&gt;un. Jednom preneta roba se tretira kao prodata (mi smo je kupili i &lt;/span&gt;&lt;span lang="sr"&gt;š&lt;/span&gt;&lt;span lang="en-US"&gt;ta ce biti dalje sa njom za komision nema veze) i ne mo&lt;/span&gt;&lt;span lang="sr"&gt;ž&lt;/span&gt;&lt;span lang="en-US"&gt;e se vratiti nazad. &lt;/span&gt;&lt;/p&gt;
&lt;p lang="sr" style="FONT-SIZE: 11pt; MARGIN: 0in; FONT-FAMILY: Calibri"&gt;&amp;nbsp;&lt;/p&gt;
&lt;p style="FONT-SIZE: 11pt; MARGIN: 0in; FONT-FAMILY: Calibri"&gt;&lt;span lang="en-US"&gt;- Ovo sve va&lt;/span&gt;&lt;span lang="sr"&gt;ž&lt;/span&gt;&lt;span lang="en-US"&gt;i kad je u sistemskim opcijama isklju&lt;/span&gt;&lt;span lang="sr"&gt;č&lt;/span&gt;&lt;span lang="en-US"&gt;ena opcija ODJAVE PO DOBAVLJA&lt;/span&gt;&lt;span lang="sr"&gt;Č&lt;/span&gt;&lt;span lang="en-US"&gt;U. Ukoliko je &lt;/span&gt;&lt;span lang="sr"&gt;opcija &lt;/span&gt;&lt;span lang="en-US"&gt;uklju&lt;/span&gt;&lt;span lang="sr"&gt;č&lt;/span&gt;&lt;span lang="en-US"&gt;ena, stvar je &lt;/span&gt;&lt;span lang="sr"&gt;vrlo &lt;/span&gt;&lt;span lang="en-US"&gt;sli&lt;/span&gt;&lt;span lang="sr"&gt;č&lt;/span&gt;&lt;span lang="en-US"&gt;na ali ima izvesnih razlika... &lt;/span&gt;&lt;/p&gt;
&lt;p lang="sr" style="FONT-SIZE: 11pt; MARGIN: 0in; FONT-FAMILY: Calibri"&gt;&amp;nbsp;&lt;/p&gt;
&lt;p lang="sr" style="FONT-SIZE: 11pt; MARGIN: 0in; FONT-FAMILY: Calibri"&gt;&amp;nbsp;&lt;/p&gt;
&lt;p style="FONT-SIZE: 11pt; MARGIN: 0in; FONT-FAMILY: Calibri"&gt;&amp;nbsp;&lt;/p&gt;
&lt;p style="FONT-SIZE: 11pt; MARGIN: 0in; FONT-FAMILY: Calibri"&gt;MP Komision:&lt;/p&gt;
&lt;p style="FONT-SIZE: 11pt; MARGIN: 0in; FONT-FAMILY: Calibri"&gt;&amp;nbsp;&lt;/p&gt;
&lt;p lang="sr" style="FONT-SIZE: 11pt; MARGIN: 0in; FONT-FAMILY: Calibri"&gt;&amp;nbsp;&lt;/p&gt;
&lt;p style="FONT-SIZE: 11pt; MARGIN: 0in; FONT-FAMILY: Calibri"&gt;- Prvo treba otvoriti komisioni magacin - tip Komision &lt;/p&gt;
&lt;p lang="sr" style="FONT-SIZE: 11pt; MARGIN: 0in; FONT-FAMILY: Calibri"&gt;&amp;nbsp;&lt;/p&gt;
&lt;p style="FONT-SIZE: 11pt; MARGIN: 0in; FONT-FAMILY: Calibri"&gt;&lt;span lang="en-US"&gt;- Otvorimo registrator UF &lt;/span&gt;&lt;span lang="sr"&gt;koji će biti označen kao&lt;/span&gt;&lt;span lang="en-US"&gt; tip MP KOMISION (isklju&lt;/span&gt;&lt;span lang="sr"&gt;č&lt;/span&gt;&lt;span lang="en-US"&gt;eno knji&lt;/span&gt;&lt;span lang="sr"&gt;ž&lt;/span&gt;&lt;span lang="en-US"&gt;enje&lt;/span&gt;&lt;span lang="sr"&gt; u operativnu analitiku&lt;/span&gt;&lt;span lang="en-US"&gt;)&lt;/span&gt;&lt;span lang="sr"&gt;. &lt;/span&gt;&lt;span lang="en-US"&gt;Isklju&lt;/span&gt;&lt;span lang="sr"&gt;č&lt;/span&gt;&lt;span lang="en-US"&gt;eno knji&lt;/span&gt;&lt;span lang="sr"&gt;ž&lt;/span&gt;&lt;span lang="en-US"&gt;enje se &lt;/span&gt;&lt;span lang="sr"&gt;postavlja&lt;/span&gt;&lt;span lang="en-US"&gt; kad ne &lt;/span&gt;&lt;span lang="sr"&gt;ž&lt;/span&gt;&lt;span lang="en-US"&gt;elimo da se odmah stvara obaveza prema &lt;/span&gt;&lt;/p&gt;
&lt;p style="FONT-SIZE: 11pt; MARGIN: 0in; FONT-FAMILY: Calibri"&gt;&lt;span lang="en-US"&gt;dobavlja&lt;/span&gt;&lt;span lang="sr"&gt;č&lt;/span&gt;&lt;span lang="en-US"&gt;u ve&lt;/span&gt;&lt;span lang="sr"&gt;ć&lt;/span&gt;&lt;span lang="en-US"&gt; po odjavi.&lt;/span&gt;&lt;/p&gt;
&lt;p lang="sr" style="FONT-SIZE: 11pt; MARGIN: 0in; FONT-FAMILY: Calibri"&gt;&amp;nbsp;&lt;/p&gt;
&lt;p style="FONT-SIZE: 11pt; MARGIN: 0in; FONT-FAMILY: Calibri"&gt;&lt;span lang="en-US"&gt;- U UF ukucamo koli&lt;/span&gt;&lt;span lang="sr"&gt;č&lt;/span&gt;&lt;span lang="en-US"&gt;inu i NC, _bez_ rabata tj. komisione mar&lt;/span&gt;&lt;span lang="sr"&gt;ž&lt;/span&gt;&lt;span lang="en-US"&gt;e &lt;/span&gt;&lt;/p&gt;
&lt;p lang="sr" style="FONT-SIZE: 11pt; MARGIN: 0in; FONT-FAMILY: Calibri"&gt;&amp;nbsp;&lt;/p&gt;
&lt;p style="FONT-SIZE: 11pt; MARGIN: 0in; FONT-FAMILY: Calibri"&gt;&lt;span lang="en-US"&gt;- U kalkulaciji ukucamo PC da bude ona po kojoj cemo mi prodavati sa &lt;/span&gt;&lt;span lang="sr"&gt;uključenom &lt;/span&gt;&lt;span lang="en-US"&gt;provizijom i porezom. &lt;/span&gt;&lt;span lang="sr"&gt;Z&lt;/span&gt;&lt;span lang="en-US"&gt;na&lt;/span&gt;&lt;span lang="sr"&gt;č&lt;/span&gt;&lt;span lang="en-US"&gt;i prodajna cena po kojoj ce korisnik da kupi. &lt;/span&gt;&lt;/p&gt;
&lt;p lang="sr" style="FONT-SIZE: 11pt; MARGIN: 0in; FONT-FAMILY: Calibri"&gt;&amp;nbsp;&lt;/p&gt;
&lt;p style="FONT-SIZE: 11pt; MARGIN: 0in; FONT-FAMILY: Calibri"&gt;&lt;span lang="en-US"&gt;- Snimimo tu kalkulaciju i sa F5 dobijemo KR obrazac po&lt;/span&gt;&lt;span lang="sr"&gt;š&lt;/span&gt;&lt;span lang="en-US"&gt;to je tip registratora KOMISION. &lt;/span&gt;&lt;/p&gt;
&lt;p lang="sr" style="FONT-SIZE: 11pt; MARGIN: 0in; FONT-FAMILY: Calibri"&gt;&amp;nbsp;&lt;/p&gt;
&lt;p style="FONT-SIZE: 11pt; MARGIN: 0in; FONT-FAMILY: Calibri"&gt;- Odjava ide kao i za VP. &lt;/p&gt;
&lt;p lang="sr" style="FONT-SIZE: 11pt; MARGIN: 0in; FONT-FAMILY: Calibri"&gt;&amp;nbsp;&lt;/p&gt;
&lt;p style="FONT-SIZE: 11pt; MARGIN: 0in; FONT-FAMILY: Calibri"&gt;&lt;span lang="en-US"&gt;- Povra&lt;/span&gt;&lt;span lang="sr"&gt;ć&lt;/span&gt;&lt;span lang="en-US"&gt;aj robe se radi isto kao i ulaz samo &lt;/span&gt;&lt;span lang="sr"&gt;su količine negativne&lt;/span&gt;&lt;span lang="en-US"&gt;. Odjava &lt;/span&gt;&lt;span lang="sr"&gt;povraćaj&lt;/span&gt;&lt;span lang="en-US"&gt; lepo obradi kad se pogleda sa SHIFT-F5. &lt;/span&gt;&lt;/p&gt;
&lt;p lang="sr" style="FONT-SIZE: 11pt; MARGIN: 0in; FONT-FAMILY: Calibri"&gt;&amp;nbsp;&lt;/p&gt;
&lt;p style="FONT-SIZE: 11pt; MARGIN: 0in; FONT-FAMILY: Calibri"&gt;&lt;span lang="en-US"&gt;- Ovo sve va&lt;/span&gt;&lt;span lang="sr"&gt;ž&lt;/span&gt;&lt;span lang="en-US"&gt;i kad je u sistemskim opcijama isklju&lt;/span&gt;&lt;span lang="sr"&gt;č&lt;/span&gt;&lt;span lang="en-US"&gt;ena opcija ODJAVE PO DOBAVLJA&lt;/span&gt;&lt;span lang="sr"&gt;Č&lt;/span&gt;&lt;span lang="en-US"&gt;U. Ukoliko je uklju&lt;/span&gt;&lt;span lang="sr"&gt;č&lt;/span&gt;&lt;span lang="en-US"&gt;ena, stvar je sli&lt;/span&gt;&lt;span lang="sr"&gt;č&lt;/span&gt;&lt;span lang="en-US"&gt;na ali ima izvesnih razlika...&lt;/span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