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komision_konsignacija"/>Komision (konsignacija)<text:bookmark-end text:name="komision_konsignacij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4_zalihe_ulaz_izlaz:9_komision_konsignacija:doc0685">Vođenje komisiona</text:a> </text:p>
        </text:list-item>
        <text:list-item>
          <text:p text:style-name="Text_20_body"> <text:a xlink:type="simple" xlink:href="http://olas.wings.rs/wiki/doku.php?id=3_wings_i_koriscenje_appa:4_zalihe_ulaz_izlaz:9_komision_konsignacija:doc0686">Vođenje komisiona kad firma daje svoju robu na komisionu prodaju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