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s_za_poresku_amortizaciju"/>PS za poresku amortizaciju<text:bookmark-end text:name="ps_za_poresku_amortizaciju"/></text:h>
      <text:p text:style-name="Text_20_body">

<text:span text:style-name="Source_20_Text">Ako se unosi PS za 2007, prvo se sa F2 ubace podaci za 2006 (tj. App sam izračuna, nema veze što neće biti dobri), onda se ode desno do polja 'Neotp.vrednost' i tu ručno unese PS za 2007. Posle toga, kada se bude radila poreska amortizacija na kraju godine, te cifre će se uzimati kao početno stanje.</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