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a_amortizacija_je_grupna"/>Poreska amortizacija je grupna<text:bookmark-end text:name="poreska_amortizacija_je_grupna"/></text:h>
      <text:p text:style-name="Text_20_body">

<text:span text:style-name="Source_20_Text">&lt;p&gt;Poreska amortizacija je za grupe od 2-5 grupna, tj. nema informacije o pojedinačnim sredstvima koje se amortizuju. Jedina informacija je o sredstvima koja su u toku godine nabavljena ili otuđena i to se može videti na specifikaciji (F6). Na primer:&lt;/p&gt;
&lt;p&gt;&lt;font face="Courier New"&gt;&amp;#9472;&amp;#9472;&amp;#9472;&amp;#9472;&amp;#9472; 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&lt;br /&gt;
&amp;nbsp;&amp;nbsp;&amp;nbsp;&amp;nbsp;&amp;nbsp; Pocetni sald&amp;nbsp; Pribavljena&amp;nbsp;&amp;nbsp;&amp;nbsp;&amp;nbsp; Otu|ena&amp;nbsp;&amp;nbsp;&amp;nbsp;&amp;nbsp; Neotp.vredn.&lt;br /&gt;
Grupa&amp;nbsp;&amp;nbsp;&amp;nbsp; grupe&amp;nbsp;&amp;nbsp;&amp;nbsp;&amp;nbsp;&amp;nbsp;&amp;nbsp;&amp;nbsp; sredstva&amp;nbsp;&amp;nbsp;&amp;nbsp;&amp;nbsp; sredstva&amp;nbsp;&amp;nbsp;&amp;nbsp;&amp;nbsp;&amp;nbsp;&amp;nbsp; (2+3-4)&lt;br /&gt;
&amp;#9472;&amp;#9472;&amp;#9472;&amp;#9472;&amp;#9472; 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&lt;br /&gt;
&amp;nbsp; 1&amp;nbsp;&amp;nbsp;&amp;nbsp;&amp;nbsp;&amp;nbsp;&amp;nbsp;&amp;nbsp;&amp;nbsp; 2&amp;nbsp;&amp;nbsp;&amp;nbsp;&amp;nbsp;&amp;nbsp;&amp;nbsp;&amp;nbsp;&amp;nbsp;&amp;nbsp;&amp;nbsp;&amp;nbsp; 3&amp;nbsp;&amp;nbsp;&amp;nbsp;&amp;nbsp;&amp;nbsp;&amp;nbsp;&amp;nbsp;&amp;nbsp;&amp;nbsp;&amp;nbsp;&amp;nbsp;&amp;nbsp; 4&amp;nbsp;&amp;nbsp;&amp;nbsp;&amp;nbsp;&amp;nbsp;&amp;nbsp;&amp;nbsp;&amp;nbsp;&amp;nbsp;&amp;nbsp;&amp;nbsp;&amp;nbsp; 5&lt;br /&gt;
&amp;#9472;&amp;#9472;&amp;#9472;&amp;#9472;&amp;#9472; 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&lt;br /&gt;
&amp;nbsp; 2&amp;nbsp;&amp;nbsp;&amp;nbsp;&amp;nbsp;&amp;nbsp;220.000,00&amp;nbsp;&amp;nbsp;&amp;nbsp;&amp;nbsp;&amp;nbsp;&amp;nbsp;3.000,00&amp;nbsp;&amp;nbsp;&amp;nbsp;&amp;nbsp;&amp;nbsp;&amp;nbsp;&amp;nbsp;&amp;nbsp;&amp;nbsp; 0,00&amp;nbsp;&amp;nbsp;&amp;nbsp; 223.000,00&lt;br /&gt;
&amp;nbsp; 3&amp;nbsp;&amp;nbsp;&amp;nbsp;&amp;nbsp;&amp;nbsp; 20.500,00&amp;nbsp;&amp;nbsp;&amp;nbsp;&amp;nbsp;&amp;nbsp;&amp;nbsp;&amp;nbsp;&amp;nbsp;&amp;nbsp; 0,00&amp;nbsp;&amp;nbsp;&amp;nbsp;&amp;nbsp;&amp;nbsp;&amp;nbsp;5.000,00&amp;nbsp;&amp;nbsp;&amp;nbsp;&amp;nbsp; 20.000,00&lt;br /&gt;
&amp;nbsp; 4&amp;nbsp;&amp;nbsp;&amp;nbsp;&amp;nbsp;&amp;nbsp;&amp;nbsp;&amp;nbsp;&amp;nbsp;&amp;nbsp;&amp;nbsp; 0,00&amp;nbsp;&amp;nbsp;&amp;nbsp;&amp;nbsp;&amp;nbsp;&amp;nbsp;&amp;nbsp;&amp;nbsp;&amp;nbsp; 0,00&amp;nbsp;&amp;nbsp;&amp;nbsp;&amp;nbsp;&amp;nbsp;&amp;nbsp;&amp;nbsp;&amp;nbsp;&amp;nbsp; 0,00&amp;nbsp;&amp;nbsp;&amp;nbsp;&amp;nbsp;&amp;nbsp;&amp;nbsp;&amp;nbsp;&amp;nbsp;&amp;nbsp; 0,00&lt;br /&gt;
&amp;nbsp; 5&amp;nbsp;&amp;nbsp;&amp;nbsp;&amp;nbsp;&amp;nbsp;350.000,00&amp;nbsp;&amp;nbsp;&amp;nbsp;&amp;nbsp;&amp;nbsp;&amp;nbsp;&amp;nbsp;&amp;nbsp;&amp;nbsp; 0,00&amp;nbsp;&amp;nbsp;&amp;nbsp;&amp;nbsp;&amp;nbsp;&amp;nbsp;&amp;nbsp;&amp;nbsp;&amp;nbsp; 0,00&amp;nbsp;&amp;nbsp;&amp;nbsp; 350.000,00&lt;br /&gt;
&amp;#9472;&amp;#9472;&amp;#9472;&amp;#9472;&amp;#9472; 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 &amp;#9472;&amp;#9472;&amp;#9472;&amp;#9472;&amp;#9472;&amp;#9472;&amp;#9472;&amp;#9472;&amp;#9472;&amp;#9472;&amp;#9472;&amp;#9472;&amp;#9472;&lt;/font&gt;&lt;/p&gt;
&lt;p&gt;&lt;font face="Courier New"&gt;Na ovom primeru&amp;nbsp;su u toku godine nabavljena sredstva grupe 2 u vrednosti od 3000 i otuđena sredstva grupe 3 u vrednosti od 5000. Na osnovu početnog stanja i ovih promena, dobija se nova vrednost u koloni 5. Pri tom specifikacija koja se dobija na F6 sadrži &lt;strong&gt;samo&lt;/strong&gt; spisak OS koja su nabavljana (kolona 3) i otuđena (kol. 4). Početno stanje se ne može nikako direktno porediti sa nekom specifikacijom. Vrednosti u koloni 5 dalje ulaze u obračun, pri čemu ako je preostala vrednost manja od prosečne petostruke bruto zarade, vrednost cele grupe postaje nula. Tako dobijene vrednosti su početna stanja za sledeći obračun. &lt;/font&gt;&lt;/p&gt;
&lt;p&gt;&lt;font face="Courier New"&gt;&lt;/font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