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gresan_direktorijum"/>Pogresan direktorijum<text:bookmark-end text:name="pogresan_direktorijum"/></text:h>
      <text:p text:style-name="Text_20_body">

<text:span text:style-name="Source_20_Text">Ako se dobija greäka:&lt;br /&gt;
&amp;quot;Program ne moze inicijalizovati sistem za komunikaciju (stampanje). Moguci&lt;br /&gt;
uzrok: pogresan direktorijum.&amp;quot;&lt;br /&gt;
Iako je provereno unet tacan naziv dira, moguce da je u pitanju Windows bag&lt;br /&gt;
koji postoji na 9x sistemima. Ovaj bag se manifestuje u specificnoj situaciji,&lt;br /&gt;
kada je:&lt;br /&gt;
Volume Label particije na kojoj je dir jednak nazivu dira. Primer:&lt;br /&gt;
imamo particiju J: ciji je Volume Label &amp;quot;Temp&amp;quot; i dir J:?Temp.&lt;br /&gt;
Reäenje je promeniti ili naziv particije ili naziv dir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