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gresan_sistemski_datum"/>"Pogresan sistemski datum"<text:bookmark-end text:name="pogresan_sistemski_datum"/></text:h>
      <text:p text:style-name="Text_20_body">

<text:span text:style-name="Source_20_Text">Kada program ovo javlja, neki racunar nema dobro setovan datum ili vreme.&lt;br /&gt;
Naime, program svako logovanje stavlja u sistemski log, i ako provali da&lt;br /&gt;
neko pokusava da radi pod datumom PRE poslednjeg u logu, prekida rad. To je&lt;br /&gt;
napravljeno zbog zloupotreba (neko izmeni datum na racunaru, pa se loguje i&lt;br /&gt;
napravi haos). Dovoljno je uci u program sa sistemskim pasom. Program&lt;br /&gt;
izdaje upozorenje, ali nastavlja rad. Posle toga svi normalno mogu da&lt;br /&gt;
nastave rad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