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aci_nisu_dostupni_pri_upisu_nekog_dokumenta"/>Podaci nisu dostupni pri upisu nekog dokumenta<text:bookmark-end text:name="podaci_nisu_dostupni_pri_upisu_nekog_dokumenta"/></text:h>
      <text:p text:style-name="Text_20_body">

<text:span text:style-name="Source_20_Text">Najverovatnije neko drzi zakljucan neki fajl. Najsigurniji nacin je da se&lt;br /&gt;
resetuje server. Da bi se videlo kako je nastao problem, moze se&lt;br /&gt;
prethodno uraditi i sledece:&lt;br /&gt;
&lt;br /&gt;
- APP /MON ispisuje listu lokovanih tabela.&lt;br /&gt;
&lt;br /&gt;
- Na serveru se uradi desni klik na MyComputer, Manage, Shared folders, pa&lt;br /&gt;
Open files. Dobija se tabela otvorenih fajlova, pri cemu lokovani imaju u&lt;br /&gt;
koloni &amp;quot;Locks&amp;quot; neki broj razlicit od 0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