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dos_error_5_kod_servera_pod_linuxom"/>DOS Error 5 kod servera pod LINUXom<text:bookmark-end text:name="dos_error_5_kod_servera_pod_linuxom"/></text:h>
      <text:p text:style-name="Text_20_body">

<text:span text:style-name="Source_20_Text">Treba otkucati sledecu naredbu u root direktorijumu:&lt;br /&gt;
chmod -R 777 *&lt;br /&gt;
cime se menjaju prava pristupa za sve usere i sve fajlove (ukljucujuci&lt;br /&gt;
podfoldere)&lt;br /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