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meni.dbf_radkar.dbf"/>MENI.DBF, RADKAR.DBF<text:bookmark-end text:name="meni.dbf_radkar.dbf"/></text:h>
      <text:p text:style-name="Text_20_body">

<text:span text:style-name="Source_20_Text">Kad program pukne na indeksiranju ili pakovanju na tabelama MENI.DBF ili&lt;br /&gt;
RADKAR.DBF, izbrisite ove tabele iz recnika podataka. To su stare tabele koje&lt;br /&gt;
se vise ne koriste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