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pf"/>GPF<text:bookmark-end text:name="gpf"/></text:h>
      <text:p text:style-name="Text_20_body">

<text:span text:style-name="Source_20_Text">To je ona greska kad se ekran ispuni raznim podacima: registri, stek, ... Da&lt;br /&gt;
bi se to sacuvalo, mora se preusmeriti standardni izlaz u neki file. Znaci, u&lt;br /&gt;
firmama gde je problematicno ponasanje racunara, u START.BAT stavite:&lt;br /&gt;
&lt;br /&gt;
APP.EXE &amp;gt;&amp;gt; Gpf.err&lt;br /&gt;
&lt;br /&gt;
pa ce se sve greske upisivati u Gpf.err&lt;br /&gt;
&lt;br /&gt;
Stavite ovo obavezno u Doncafe i u ovih par vecih firmi.&lt;br /&gt;
&lt;br /&gt;
&lt;br /&gt;
&lt;br /&gt;
Dobili smo nekoliko veoma&lt;br /&gt;
proverenih prijava, a ovde imam verziju koja u 99% sluüajeva pokazuje&lt;br /&gt;
tu greäku. Problem je äto se greäka generalno pokazuje ponekad i&lt;br /&gt;
zavisi od mnogo faktora, a nikad nije u istom delu programa. Na kraju&lt;br /&gt;
sam locirao da je problem najverovatnije u nekom sistemskom modulu&lt;br /&gt;
koji radi sa indeksima, a kako se taj modul koristi maltene svuda,&lt;br /&gt;
zato program puca svuda. Svelo se na to da puca otvaranje novog&lt;br /&gt;
indeksa (DBSetIndex sis.funkcija), ali se deäava i sa OrdCreate.&lt;br /&gt;
Provereno nije do koda. Izgleda da je problem u tome äto smo&lt;br /&gt;
preäiäali neki interni limit i sada taj podsistem ne radi kako treba.&lt;br /&gt;
&lt;br /&gt;
Protekla dva dana sam detaljno testirao stvar i ispostavilo se da ga&lt;br /&gt;
provereno &amp;quot;leüe&amp;quot; sve stvari: brisanje svih semafora i ukljuüivanje&lt;br /&gt;
debug opcije. I jedno i drugo je bezveze i mogu&amp;#229;e je da &amp;#229;e se greäka&lt;br /&gt;
javiti, ali na nekom drugom mestu. Pored ove dve medicine, za svaki&lt;br /&gt;
sluüaj stavite ve&amp;#229;i task interval (Imtel ima 1 !!). Takoöe, nova&lt;br /&gt;
verzija programa takoöe ne iskaüe, ali na éalost, nemam pojma zaäto,&lt;br /&gt;
poäto sam uradio dosta izmena. Sa Interneta sam saznao da je joä par&lt;br /&gt;
ljudi imalo identiüan problem, ali niko ga nije do sada reäio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