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blx286unable_to_load_segment"/>BLX286: Unable to load segment<text:bookmark-end text:name="blx286unable_to_load_segment"/></text:h>
      <text:p text:style-name="Text_20_body">

<text:span text:style-name="Source_20_Text">Prvi put sam danas video u Mediprou: kod pakovanja baze prg uvek puca sa&lt;br /&gt;
&amp;quot;Unable to load segment&amp;quot;. Kad se iskljuci Norton AV, sve proradi. Svashta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