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piranje_programa_ili_otvaranje_ng_daje_blx_gresku"/>Kopiranje programa ili otvaranje NG daje BLX gresku<text:bookmark-end text:name="kopiranje_programa_ili_otvaranje_ng_daje_blx_gresku"/></text:h>
      <text:p text:style-name="Text_20_body">

<text:span text:style-name="Source_20_Text">U aktivnom diru postoji vise od 4.000 fajlova. Treba pobrisati sve tmp&lt;br /&gt;
fajlove (AABBBABAB, _234.ntx, ... 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