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transferpodesavanje_dijagnoza_problema"/>Transfer: Podesavanje/dijagnoza problema<text:bookmark-end text:name="transferpodesavanje_dijagnoza_problema"/></text:h>
      <text:p text:style-name="Text_20_body">

<text:span text:style-name="Source_20_Text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- SLANJE I PRIJEM -&lt;br /&gt;
Startuju skript u APP ali se ne startuje Mailer&lt;br /&gt;
&amp;nbsp; proverite da li skript sadréi MAIL REC odnosno MAIL SEND&lt;br /&gt;
&amp;nbsp; proveriti Komunikacioni Dir u APP-u i DirToMonitor u Maileru,&lt;br /&gt;
&amp;nbsp; ako su jednaki&lt;br /&gt;
&amp;nbsp;&amp;nbsp;&amp;nbsp; desni klik na Mailer pa ako je mogu&amp;#229;e odabrati &amp;quot;Obrada zahteva&amp;quot;&lt;br /&gt;
&amp;nbsp;&amp;nbsp;&amp;nbsp;&amp;nbsp;&amp;nbsp; verovatno je u nekom trenutku pukla mreéa, restartovati Mailer&lt;br /&gt;
&amp;nbsp;&amp;nbsp;&amp;nbsp; nije mogu&amp;#229;e odabrati &amp;quot;Obrada zahteva&amp;quot;&lt;br /&gt;
&amp;nbsp;&amp;nbsp;&amp;nbsp;&amp;nbsp;&amp;nbsp; DirToMonitor verovatno ne postoji ili nije dostupan.&lt;br /&gt;
&lt;br /&gt;
Kod uspostavljanja veze im javi:&lt;br /&gt;
&amp;nbsp; Nije moguce konektovanje na pop (smtp) server. Moguci uzrok: pogresni&lt;br /&gt;
parametri u podesavanjima.&lt;br /&gt;
&amp;nbsp;&amp;nbsp;&amp;nbsp; Obavezno idete u log i traéite ERR linije, najüeä&amp;#229;e kombinacije&lt;br /&gt;
&amp;nbsp;&amp;nbsp;&amp;nbsp;&amp;nbsp;&amp;nbsp; User/Pass is invalid, pogreäni UserName (ne postoji) ili pogreäna äifra&lt;br /&gt;
&amp;nbsp;&amp;nbsp;&amp;nbsp;&amp;nbsp;&amp;nbsp; ERR 10057, Socket error 10057, socket is not connected.&lt;br /&gt;
&amp;nbsp;&amp;nbsp;&amp;nbsp;&amp;nbsp;&amp;nbsp;&amp;nbsp;&amp;nbsp; Najverovatnije je loäa/optere&amp;#229;enja telefonska linija i dolazi do&lt;br /&gt;
TimeOuta.&lt;br /&gt;
&amp;nbsp;&amp;nbsp;&amp;nbsp;&amp;nbsp;&amp;nbsp;&amp;nbsp;&amp;nbsp;&amp;nbsp;&amp;nbsp; Neka restartuju raüunar i probaju ponovo.&lt;br /&gt;
&amp;nbsp;&amp;nbsp;&amp;nbsp;&amp;nbsp;&amp;nbsp;&amp;nbsp;&amp;nbsp; Moéda postoji FireWall program koji blokira Mailer-u pristup Internetu.&lt;br /&gt;
&amp;nbsp;&amp;nbsp;&amp;nbsp;&amp;nbsp;&amp;nbsp; ERR 10054, Socket error 10054, connection reset by the peer.&lt;br /&gt;
&amp;nbsp;&amp;nbsp;&amp;nbsp;&amp;nbsp;&amp;nbsp;&amp;nbsp;&amp;nbsp; Najverovatnije pukla veza ili je veza mrtva pa je doälo do TimeOut-a.&lt;br /&gt;
&amp;nbsp;&amp;nbsp;&amp;nbsp;&amp;nbsp;&amp;nbsp; ostalo, ako iz opisa greäke nije jasan uzrok, zovete mene.&lt;br /&gt;
&lt;br /&gt;
Ne mogu da uspostave vezu/poäalju podatke, PRVO PROBAJTE to isto iz Outlook&lt;br /&gt;
Expresa, posle toga zovete mene.&lt;br /&gt;
&lt;br /&gt;
Na kraj svih skriptova (i za prijem i za slanje) stavljajte LOG komandu.&lt;br /&gt;
&lt;br /&gt;
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- SLANJE PODATAKA -&lt;br /&gt;
Gledajte da zipujete podatke ako su im loäe veze i ako zip i unzip provereno&lt;br /&gt;
mogu raditi na maäinama sa koje se äalje/primaju podaci.&lt;br /&gt;
&lt;br /&gt;
&lt;br /&gt;
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- PRIJEM PODATAKA -&lt;br /&gt;
Ako stiéu zipovani podaci, OBAVEZNO U POSLEDNJI red staviti DEL Send.zip&lt;br /&gt;
NIKADA ALI NIKADA ne stavljate DEL Send.dat&lt;br /&gt;
&lt;br /&gt;
Poruke koje prijavljuje Mailer kod prijema&lt;br /&gt;
mail box je prazan&lt;br /&gt;
mail box nije prazan&lt;br /&gt;
&amp;nbsp; poruka je preuzeta&lt;br /&gt;
&amp;nbsp;&amp;nbsp;&amp;nbsp; snimljen je fajl&lt;br /&gt;
&amp;nbsp;&amp;nbsp;&amp;nbsp; nije snimljen fajl (attachment ne postoji)&lt;br /&gt;
&amp;nbsp; ni jedna poruka ne odgovara uslovu za preuzimanje (Subject porueke razliüit&lt;br /&gt;
od SubjectFiltera).&lt;br /&gt;
Dakle, prva stvar koju pitate je koja poruka je prikazana,&lt;br /&gt;
- Mail box je prazan&lt;br /&gt;
&amp;nbsp; Znaüi da nemaju ni jednu poruku, neka im poäalju.&lt;br /&gt;
&lt;br /&gt;
- Nema poruka koje odgovaraju zadatom uslovu za preuzimanje&lt;br /&gt;
&amp;nbsp; Postoje poruke ali ni jedna ne sadréi podatke. Neka ih poäalju/provere zaäto&lt;br /&gt;
nisu stigli.&lt;br /&gt;
&amp;nbsp; Ako uporno tvrde da su im poslali poruke,&lt;br /&gt;
&amp;nbsp;&amp;nbsp;&amp;nbsp; desni klik pa podeäavanje neka proüitaju äta piäe u SubjectFilter-u,&lt;br /&gt;
&amp;nbsp;&amp;nbsp;&amp;nbsp; potom pregled loga idete na kraj i neka redom üitaju sve Subjecte, pritom&lt;br /&gt;
objaänjavate da se&lt;br /&gt;
&amp;nbsp;&amp;nbsp;&amp;nbsp; poruka preuzme ako Subject poruke odgovara SubjectFilteru.&lt;br /&gt;
- Uz poruku nije bilo pridruzene datoteke&lt;br /&gt;
&amp;nbsp; Ima poruke/poruka koje odgovaraju po Subjectu ali nema pridruéene datoteke.&lt;br /&gt;
- Poruka je prezeta i snimljena&lt;br /&gt;
&amp;nbsp; Kada se vrate u APP,&lt;br /&gt;
&amp;nbsp;&amp;nbsp;&amp;nbsp; dobijaju greäke tipa registrator ne postoji, artikal ne postoji tip&lt;br /&gt;
dokumenta ne postoji...&lt;br /&gt;
&amp;nbsp;&amp;nbsp;&amp;nbsp;&amp;nbsp;&amp;nbsp; treba uskladiti nazive/äifre (prefikse) artikala, registratora, tipova&lt;br /&gt;
dokumentata sa mestom&lt;br /&gt;
&amp;nbsp;&amp;nbsp;&amp;nbsp;&amp;nbsp;&amp;nbsp; odakle se äalju podaci.&lt;br /&gt;
&amp;nbsp;&amp;nbsp;&amp;nbsp; nisu se pojavili novi podaci.&lt;br /&gt;
&amp;nbsp;&amp;nbsp;&amp;nbsp;&amp;nbsp;&amp;nbsp; Problem je verovatno u skriptu, dobro ga proverite&lt;br /&gt;
&amp;nbsp;&amp;nbsp;&amp;nbsp;&amp;nbsp;&amp;nbsp;&amp;nbsp;&amp;nbsp; nedostaje RECEIVE (iskomentarisan)&lt;br /&gt;
&amp;nbsp;&amp;nbsp;&amp;nbsp;&amp;nbsp;&amp;nbsp;&amp;nbsp;&amp;nbsp; pogreäno navedeni fajlovi/putanje do njih,&lt;br /&gt;
&amp;nbsp;&amp;nbsp;&amp;nbsp;&amp;nbsp;&amp;nbsp;&amp;nbsp;&amp;nbsp; u skriptu postoji UNZIP ali pkunzip nije u pathu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