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ko_transfer_puca"/>Ako transfer puca...<text:bookmark-end text:name="ako_transfer_puca"/></text:h>
      <text:p text:style-name="Text_20_body">

<text:span text:style-name="Source_20_Text">...najverovatnije je da na sistemu nema dovoljno FILE-HANDLOVA.&lt;br /&gt;
Podi?i ovaj broj na 240-250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