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automatizacija_uchitavanja_slanja_podataka"/>Automatizacija uchitavanja/slanja podataka<text:bookmark-end text:name="automatizacija_uchitavanja_slanja_podataka"/></text:h>
      <text:p text:style-name="Text_20_body">

<text:span text:style-name="Source_20_Text">Poznato je da princip nocne obrade mozhe da se iskoristi i za transfer podataka&lt;br /&gt;
tako da korisnik ne mora da pokrece ruchno skriptove. Potrebno je da napravite&lt;br /&gt;
batch fajl sledece sadrzhine i postavite ga u Task Scheduler tako da se pokrece&lt;br /&gt;
recimo na svakih pola sata i korisnici (narochito oni sa permanentnim&lt;br /&gt;
Internetom ili dedicated serverom za mail) ne moraju da se sami petljaju sa&lt;br /&gt;
pokretanjem. Sadrzhaj batch fajla je jednostavan:&lt;br /&gt;
&lt;br /&gt;
i:&lt;br /&gt;
cd ?app&lt;br /&gt;
app.exe /P:2004 /U:test;test /S:12&lt;br /&gt;
&lt;br /&gt;
pri chemu su parametri jasni, /P je poslovanje u koje se ulazi, /U je username&lt;br /&gt;
i pass za login, /S je ID skripta koji se izvrshava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