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rijem_kod_programa_sa_vishe_poslovanja"/>Prijem kod programa sa vishe poslovanja<text:bookmark-end text:name="prijem_kod_programa_sa_vishe_poslovanja"/></text:h>
      <text:p text:style-name="Text_20_body">

<text:span text:style-name="Source_20_Text">Objasnicu na primeru Fashiona: u jednom poslovanju imaju 13 MP objekata, u&lt;br /&gt;
drugom 1 i trecem 1. Znachi, ukupno 15 prodavnica shalje svoje pazare na isti&lt;br /&gt;
mail sa kojeg se uchitavaju u toku noci (automatizacijom iz prethodnog&lt;br /&gt;
chlanka), problem koji treba reshiti je kako da program odgovarajuci transfer&lt;br /&gt;
fajl uchita u odgovarajuce poslovanje.&lt;br /&gt;
&lt;br /&gt;
Kao shto znate, aktiviranje mailera se vrshi tako shto APP generishe fajl&lt;br /&gt;
REQUEST.TXT u transfer diru na osnovu koga mailer izvrshava preuzimanje/slanje&lt;br /&gt;
poruka prema default podeshavanjima = mailer.ini ili onoshto dobijate u&lt;br /&gt;
podeshavanjima kad kliknete na ikonicu u trayu. Medjutim, akitiviranje mailera&lt;br /&gt;
mozhete uraditi i ruchnim generisanjem REQUEST.TXT datoteke sa odgovarajucim&lt;br /&gt;
parametrima. Znachi, napravite jedan standardan REQUEST.TXT i snimite pod&lt;br /&gt;
imenom npr. R.TXT u transfer folderu, a u APPu u samom skriptu za prijem umesto&lt;br /&gt;
MAIL REC jednostavno stavite&lt;br /&gt;
&lt;br /&gt;
COPY R.TXT REQUEST.TXT&lt;br /&gt;
&lt;br /&gt;
shto ima isti efekat, pokrece mailer da izvrshi komande iz tog zahteva. Ali,&lt;br /&gt;
pored standardnih komandi koje generishe APP, vi cete u R.TXT dodati i&lt;br /&gt;
podeshavanje subjecta koji treba da imaju poruke koje mailer treba da preuzme.&lt;br /&gt;
Tako cete imati mogucnost da u letu kontrolishete koje poruke mailer preuzima&lt;br /&gt;
sa servera, a da korisnik ne mora da odlazi u podeshavanja samog mailera.&lt;br /&gt;
&lt;br /&gt;
JAKO BITNO je da prilikom korishcenja ovog nachina za aktiviranje mailera&lt;br /&gt;
ostavite odredjeno vreme APPu da sacheka da mailer preuzme poruku chak i ako&lt;br /&gt;
ima nonstop internet. Ovo cete postici komandom InKey(). Znachi, kompletan&lt;br /&gt;
skript za prijem izlgeda ovako:&lt;br /&gt;
&lt;br /&gt;
file C:?transfer?prijem.dat&lt;br /&gt;
copy c:?transfer?r.txt c:?transfer?request.txt&lt;br /&gt;
command InKey(3)&lt;br /&gt;
receive&lt;br /&gt;
&lt;br /&gt;
&lt;br /&gt;
Ostaje da za svako poslovanje napravite poseban skript za transfer koji koristi&lt;br /&gt;
odgovarajuci r.txt sa subjectom koji vam treba i da korisnik onda iz&lt;br /&gt;
odgovarajuceg poslovanja poziva samo transfer u to u kojem se nalazi.&lt;br /&gt;
Pogledajte na F10 pod Fashion da vidite kako izgleda na primeru.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