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lanje_partnera"/>Slanje partnera<text:bookmark-end text:name="slanje_partnera"/></text:h>
      <text:p text:style-name="Text_20_body">

<text:span text:style-name="Source_20_Text">Ako negde hocete da prenesete partnere transfer skriptom i komandom SEND PAR,&lt;br /&gt;
obavezno skinite prvi red u kome stoji DOC=RPAR iz dat fajla kako program ne bi&lt;br /&gt;
pokushavao da uradi replace nepostojecih partnera, u prevodu, simptomi su da ne&lt;br /&gt;
uchitava nishta iako gusla taj fajl nekoliko minuta (u zavisnosti od velichine&lt;br /&gt;
naravno)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