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komunikacija_sa_drugim_programima"/>Komunikacija sa drugim programima<text:bookmark-end text:name="komunikacija_sa_drugim_programima"/></text:h>
      <text:p text:style-name="Text_20_body">

<text:span text:style-name="Source_20_Text">App ima vise mogucnosti komunikacije sa drugim programima. Najcesce je u&lt;br /&gt;
pitanju ucitavanje eksterno napravljenih faktura. Komunikacija se obavlja preko&lt;br /&gt;
ASCII fajlova u kojima je upisana specifikacija.&lt;br /&gt;
&lt;br /&gt;
&lt;br /&gt;
- LISTA STAVKI FAKTURE. Potrebno je napraviti ASCII file oblika&lt;br /&gt;
&lt;br /&gt;
&amp;lt;sifra&amp;gt; &amp;lt;kolicina&amp;gt;&lt;br /&gt;
&amp;lt;sifra&amp;gt; &amp;lt;kolicina&amp;gt;&lt;br /&gt;
...&lt;br /&gt;
&lt;br /&gt;
koji se moze direktno ucitavati u dokumenta App-a komandom Ctrl-F6. Na primer:&lt;br /&gt;
&lt;br /&gt;
A001&amp;nbsp;&amp;nbsp;&amp;nbsp; 2&lt;br /&gt;
012341&amp;nbsp; 4&lt;br /&gt;
X05611&amp;nbsp; 1&lt;br /&gt;
&lt;br /&gt;
&lt;br /&gt;
- TRANSFER FORMAT. Svaki dokument i objekat u App-u ima svoj odgovarajuci zapis&lt;br /&gt;
u posebnom transfer formatu. App moze direktno generisati ili ucitavati takav&lt;br /&gt;
format. Na primer, format za izlazne fakture je (nisu prikazani svi elementi):&lt;br /&gt;
&lt;br /&gt;
doc=FAK&lt;br /&gt;
dat=01.05.06&lt;br /&gt;
par=0001&amp;nbsp; XY COMMERCE&lt;br /&gt;
..&lt;br /&gt;
begin&lt;br /&gt;
A001&amp;nbsp;&amp;nbsp;&amp;nbsp; Cokolada&amp;nbsp;&amp;nbsp;&amp;nbsp;&amp;nbsp;&amp;nbsp;&amp;nbsp;&amp;nbsp; 2&amp;nbsp;&amp;nbsp; 100.00 P18&lt;br /&gt;
012341&amp;nbsp; Mleko&amp;nbsp;&amp;nbsp;&amp;nbsp;&amp;nbsp;&amp;nbsp;&amp;nbsp;&amp;nbsp;&amp;nbsp;&amp;nbsp;&amp;nbsp; 4&amp;nbsp;&amp;nbsp;&amp;nbsp; 21.50 P18&lt;br /&gt;
end&lt;br /&gt;
&lt;br /&gt;
&lt;br /&gt;
- AQL SERVER. Poseban modul APP moze da izvrsava zadate upite i tako direktno&lt;br /&gt;
upisuje dokumenta u bazu. Na primer, upis fakture u bazu:&lt;br /&gt;
&lt;br /&gt;
WITH Invoice&lt;br /&gt;
&amp;nbsp;&amp;nbsp; AddArt A001, 2&lt;br /&gt;
&amp;nbsp;&amp;nbsp; AddArt 012341, 4&lt;br /&gt;
&amp;nbsp;&amp;nbsp; AddInv IF, 0001&lt;br /&gt;
END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