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_dodatno_polje_za_obracun_se_unosi_jedino_podatak_o_broju_isplate"/>U dodatno polje za obračun se unosi jedino podatak o broju isplate!<text:bookmark-end text:name="u_dodatno_polje_za_obracun_se_unosi_jedino_podatak_o_broju_isplate"/></text:h>
      <text:p text:style-name="Text_20_body">Kad se kreira obračun, u polje pored broja obračuna se NIKAKO ne unosi nikakva oznaka, osim kad se isplata radi u više delova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