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ecimale_u_opj_obrascima"/>Decimale u OPJ obrascima<text:bookmark-end text:name="decimale_u_opj_obrascima"/></text:h>
      <text:p text:style-name="Text_20_body">
opj, opj-1, opj-2, … opj-8</text:p>
      <text:p text:style-name="Text_20_body">“U poreske prijave iz stava 1. ovog člana, novčani iznosi unose se u dinarima bez para, a podaci o broju zaposlenih bez decimala”.</text:p>
      <text:p text:style-name="Text_20_body">
PRAVILNIK O NAČINU UTVRĐIVANJA PLAĆANJA I EVIDENTIRANJE POREZA PO ODBITKU I O SADRŽINI PORESKIH PRIJAVA O OBRAČUNATOM I PLAĆENOM POREZU PO ODBITKU.</text:p>
      <text:p text:style-name="Text_20_body">Registar propisa, 1/2003, strana 74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