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blem_kod_bolovanja_30_i_30_dana"/>Problem kod bolovanja &lt; 30 i &gt; 30 dana<text:bookmark-end text:name="problem_kod_bolovanja_30_i_30_dana"/></text:h>
      <text:p text:style-name="Text_20_body">

<text:span text:style-name="Source_20_Text">&amp;nbsp;
&lt;p style="FONT-SIZE: 11pt; MARGIN: 0in; FONT-FAMILY: Calibri"&gt;&lt;span lang="en-US"&gt;Postoji problem kod obr&lt;/span&gt;&lt;span lang="sr"&gt;ač&lt;/span&gt;&lt;span lang="en-US"&gt;una kad je radnik u jednom mesecu bio na bolovanju delom &amp;lt; 30 dana, a delom &amp;gt; 30 dana. Sam obra&lt;/span&gt;&lt;span lang="sr"&gt;č&lt;/span&gt;&lt;span lang="en-US"&gt;un je u oba slu&lt;/span&gt;&lt;span lang="sr"&gt;č&lt;/span&gt;&lt;span lang="en-US"&gt;aja trivijalan - kod svih bolovanja se prosto uzima &lt;/span&gt;&lt;span lang="sr"&gt;bruto &lt;/span&gt;&lt;span lang="en-US"&gt;prosek po satu za poslednja 3 meseca, taj prosek se mno&lt;/span&gt;&lt;span lang="sr"&gt;ž&lt;/span&gt;&lt;span lang="en-US"&gt;i sa brojem sati &lt;/span&gt;&lt;span lang="sr"&gt;i&lt;/span&gt;&lt;span lang="en-US"&gt; koeficijent&lt;/span&gt;&lt;span lang="sr"&gt;om&lt;/span&gt;&lt;span lang="en-US"&gt; za bolovanja &lt;/span&gt;&lt;span lang="sr"&gt;(&lt;/span&gt;&lt;span lang="en-US"&gt;obi&lt;/span&gt;&lt;span lang="sr"&gt;č&lt;/span&gt;&lt;span lang="en-US"&gt;no 0.65) i to je to. Uzgred, ovo je razlog za&lt;/span&gt;&lt;span lang="sr"&gt;š&lt;/span&gt;&lt;span lang="en-US"&gt;to &lt;/span&gt;&lt;span lang="sr"&gt;obračun plata &lt;/span&gt;&lt;span lang="en-US"&gt;ne radi dobro kad se zada neto plata kod meseca gde je bilo samo bolovanje - na iznos plate ne uti&lt;/span&gt;&lt;span lang="sr"&gt;č&lt;/span&gt;&lt;span lang="en-US"&gt;e nista osim prose&lt;/span&gt;&lt;span lang="sr"&gt;č&lt;/span&gt;&lt;span lang="en-US"&gt;ne satnice za zadnja tri meseca, pa se ne mo&lt;/span&gt;&lt;span lang="sr"&gt;ž&lt;/span&gt;&lt;span lang="en-US"&gt;e napraviti da neto plata bude recimo 10.000 (program nema &lt;/span&gt;&lt;span lang="sr"&gt;š&lt;/span&gt;&lt;span lang="en-US"&gt;ta da menja da bi uticao na platu). &lt;/span&gt;&lt;/p&gt;
&lt;p lang="sr" style="FONT-SIZE: 11pt; MARGIN: 0in; FONT-FAMILY: Calibri"&gt;&amp;nbsp;&lt;/p&gt;
&lt;p style="FONT-SIZE: 11pt; MARGIN: 0in; FONT-FAMILY: Calibri"&gt;&lt;span lang="en-US"&gt;Problem nastaje kad je u jednom mes&lt;/span&gt;&lt;span lang="sr"&gt;e&lt;/span&gt;&lt;span lang="en-US"&gt;cu &lt;/span&gt;&lt;span lang="sr"&gt;radnik &lt;/span&gt;&lt;span lang="en-US"&gt;bio bolestan &amp;lt; 30 i &amp;gt; 30 dana. Kao &lt;/span&gt;&lt;span lang="sr"&gt;š&lt;/span&gt;&lt;span lang="en-US"&gt;to znate, bolovanje &amp;gt; 30 dana se posebno radi i ide na posebna dokumenta. To zna&lt;/span&gt;&lt;span lang="sr"&gt;či&lt;/span&gt;&lt;span lang="en-US"&gt; da &lt;/span&gt;&lt;span lang="sr"&gt;ć&lt;/span&gt;&lt;span lang="en-US"&gt;e recimo bolovanje &amp;lt; 30 biti u &lt;/span&gt;&lt;span lang="sr"&gt;s&lt;/span&gt;&lt;span lang="en-US"&gt;tandardnom obra&lt;/span&gt;&lt;span lang="sr"&gt;č&lt;/span&gt;&lt;span lang="en-US"&gt;unu i to neki mali broj sati, recimo 92 sata od ukuno 184. Neka je prose&lt;/span&gt;&lt;span lang="sr"&gt;č&lt;/span&gt;&lt;span lang="en-US"&gt;na satnica za bolovanje 100 dinara, to zna&lt;/span&gt;&lt;span lang="sr"&gt;č&lt;/span&gt;&lt;span lang="en-US"&gt;i da je plata 92 x 100 x 0.65. To ispada 5.980 i na to treba obra&lt;/span&gt;&lt;span lang="sr"&gt;č&lt;/span&gt;&lt;span lang="en-US"&gt;unati doprinose. Ali, tu stupa na scenu problem zvani minimalna osnovica. Naime, recimo da je min.osnovica za taj mesec 12.000. Program lepo vidi da je 5.980 za pola meseca i deli min.osnovicu na pola, ali je to i dalje &amp;lt; 6.000, pa &lt;/span&gt;&lt;span lang="sr"&gt;ć&lt;/span&gt;&lt;span lang="en-US"&gt;e se doprinosi ra&lt;/span&gt;&lt;span lang="sr"&gt;č&lt;/span&gt;&lt;span lang="en-US"&gt;unati na 6.000, a ne na 5.980! Naravno, problem je u onom delu plate &amp;gt; 30 dana za koju program ne mo&lt;/span&gt;&lt;span lang="sr"&gt;ž&lt;/span&gt;&lt;span lang="en-US"&gt;e da zna - radnik &lt;/span&gt;&lt;span lang="sr"&gt;ć&lt;/span&gt;&lt;span lang="en-US"&gt;e primiti jos para, ali prg to ne mo&lt;/span&gt;&lt;span lang="sr"&gt;ž&lt;/span&gt;&lt;span lang="en-US"&gt;e da zna. Zato je ovde jedini lek da se min.osnovica smanji tako da ne uti&lt;/span&gt;&lt;span lang="sr"&gt;č&lt;/span&gt;&lt;span lang="en-US"&gt;e na obracun. To &lt;/span&gt;&lt;span lang="sr"&gt;ć&lt;/span&gt;&lt;span lang="en-US"&gt;e lepo raditi, osim ako &lt;/span&gt;&lt;/p&gt;
&lt;p style="FONT-SIZE: 11pt; MARGIN: 0in; FONT-FAMILY: Calibri"&gt;postoji neka druga plata koja je ispod ove osnovice.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