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racuni_i_pozivi_na_broj_za_uplatu_doprinosa"/>Računi i pozivi na broj za uplatu doprinosa<text:bookmark-end text:name="racuni_i_pozivi_na_broj_za_uplatu_doprinosa"/></text:h>
      <text:p text:style-name="Text_20_body">

<text:span text:style-name="Source_20_Text">&lt;p&gt;&amp;#1053;&amp;#1040;&amp;#1063;&amp;#1048;&amp;#1053; &amp;#1050;&amp;#1054;&amp;#1053;&amp;#1058;&amp;#1056;&amp;#1054;&amp;#1051;&amp;#1045; &amp;#1055;&amp;#1054;&amp;#1044;&amp;#1040;&amp;#1058;&amp;#1050;&amp;#1040; &amp;#1055;&amp;#1054;&amp;#1047;&amp;#1048;&amp;#1042; &amp;#1053;&amp;#1040; &amp;#1041;&amp;#1056;&amp;#1054;&amp;#1032; &amp;#1054;&amp;#1044;&amp;#1054;&amp;#1041;&amp;#1056;&amp;#1045;&amp;#1034;&amp;#1040; &amp;#1055;&amp;#1056;&amp;#1048; &amp;#1054;&amp;#1041;&amp;#1059;&amp;#1061;&amp;#1042;&amp;#1040;&amp;#1058;&amp;#1040;&amp;#1034;&amp;#1059; &amp;#1055;&amp;#1054;&amp;#1044;&amp;#1040;&amp;#1058;&amp;#1040;&amp;#1050;&amp;#1040; &amp;#1057;&amp;#1040; &amp;#1053;&amp;#1040;&amp;#1051;&amp;#1054;&amp;#1043;&amp;#1040; &amp;#1047;&amp;#1040; &amp;#1055;&amp;#1051;&amp;#1040;&amp;#1035;&amp;#1040;&amp;#1034;&amp;#1045; &amp;#1055;&amp;#1054;&amp;#1056;&amp;#1045;&amp;#1047;&amp;#1040; &amp;#1048; &amp;#1044;&amp;#1054;&amp;#1055;&amp;#1056;&amp;#1048;&amp;#1053;&amp;#1054;&amp;#1057;&amp;#1040; &lt;br /&gt;
&lt;br /&gt;
&amp;#1059; &amp;#1087;&amp;#1086;&amp;#1113;&amp;#1077; '&amp;#1041;&amp;#1088;&amp;#1086;&amp;#1112;' &amp;#1089;&amp;#1077; &amp;#1091;&amp;#1085;&amp;#1077;&amp;#1089;&amp;#1080; &amp;#1085;&amp;#1091;&amp;#1084;&amp;#1077;&amp;#1088;&amp;#1080;&amp;#1095;&amp;#1082;&amp;#1080; &amp;#1087;&amp;#1086;&amp;#1076;&amp;#1072;&amp;#1090;&amp;#1072;&amp;#1082; (&amp;#1073;&amp;#1077;&amp;#1079; &amp;#1088;&amp;#1072;&amp;#1079;&amp;#1084;&amp;#1072;&amp;#1082;&amp;#1072;, &amp;#1094;&amp;#1088;&amp;#1090;&amp;#1080;&amp;#1094;&amp;#1072; &amp;#1080; &amp;#1089;&amp;#1083;.). &lt;br /&gt;
&lt;br /&gt;
&amp;#1054;&amp;#1089;&amp;#1085;&amp;#1086;&amp;#1074; &amp;#1079;&amp;#1072; &amp;#1082;&amp;#1086;&amp;#1085;&amp;#1090;&amp;#1088;&amp;#1086;&amp;#1083;&amp;#1091; &amp;#1087;&amp;#1086;&amp;#1076;&amp;#1072;&amp;#1090;&amp;#1082;&amp;#1072; &amp;#1087;&amp;#1086;&amp;#1079;&amp;#1080;&amp;#1074; &amp;#1085;&amp;#1072; &amp;#1073;&amp;#1088;&amp;#1086;&amp;#1112; &amp;#1086;&amp;#1076;&amp;#1086;&amp;#1073;&amp;#1088;&amp;#1077;&amp;#1114;&amp;#1072; &amp;#1089;&amp;#1077; &amp;#1085;&amp;#1072;&amp;#1083;&amp;#1072;&amp;#1079;&amp;#1080; &amp;#1091; &amp;#1055;&amp;#1088;&amp;#1072;&amp;#1074;&amp;#1080;&amp;#1083;&amp;#1085;&amp;#1080;&amp;#1082;&amp;#1091; &amp;#1086; &amp;#1091;&amp;#1089;&amp;#1083;&amp;#1086;&amp;#1074;&amp;#1080;&amp;#1084;&amp;#1072; &amp;#1080; &amp;#1085;&amp;#1072;&amp;#1095;&amp;#1080;&amp;#1085;&amp;#1091; &amp;#1074;&amp;#1086;&amp;#1106;&amp;#1077;&amp;#1114;&amp;#1072; &amp;#1088;&amp;#1072;&amp;#1095;&amp;#1091;&amp;#1085;&amp;#1072; &amp;#1079;&amp;#1072; &amp;#1091;&amp;#1087;&amp;#1083;&amp;#1072;&amp;#1090;&amp;#1091; &amp;#1112;&amp;#1072;&amp;#1074;&amp;#1085;&amp;#1080;&amp;#1093; &amp;#1087;&amp;#1088;&amp;#1080;&amp;#1093;&amp;#1086;&amp;#1076;&amp;#1072; &amp;#1080; &amp;#1088;&amp;#1072;&amp;#1089;&amp;#1087;&amp;#1086;&amp;#1088;&amp;#1077;&amp;#1076; &amp;#1089;&amp;#1088;&amp;#1077;&amp;#1076;&amp;#1089;&amp;#1090;&amp;#1072;&amp;#1074;&amp;#1072; &amp;#1089;&amp;#1072; &amp;#1090;&amp;#1080;&amp;#1093; &amp;#1088;&amp;#1072;&amp;#1095;&amp;#1091;&amp;#1085;&amp;#1072; (&amp;#1057;&amp;#1083;.&amp;#1075;&amp;#1083;&amp;#1072;&amp;#1089;&amp;#1085;&amp;#1080;&amp;#1082; &amp;#1056;&amp;#1057; 88/2002), &amp;#1091; &amp;#1076;&amp;#1072;&amp;#1113;&amp;#1077;&amp;#1084; &amp;#1090;&amp;#1077;&amp;#1082;&amp;#1089;&amp;#1090;&amp;#1091; &amp;#1055;&amp;#1088;&amp;#1072;&amp;#1074;&amp;#1080;&amp;#1083;&amp;#1085;&amp;#1080;&amp;#1082;, &amp;#1091; &amp;#1090;&amp;#1072;&amp;#1095;&amp;#1082;&amp;#1080; 4. &lt;br /&gt;
&lt;br /&gt;
&amp;#1050;&amp;#1086;&amp;#1085;&amp;#1089;&amp;#1090;&amp;#1088;&amp;#1091;&amp;#1082;&amp;#1094;&amp;#1080;&amp;#1112;&amp;#1072; &amp;#1088;&amp;#1072;&amp;#1095;&amp;#1091;&amp;#1085;&amp;#1072; &amp;#1079;&amp;#1072; &amp;#1091;&amp;#1087;&amp;#1083;&amp;#1072;&amp;#1090;&amp;#1091; &amp;#1112;&amp;#1072;&amp;#1074;&amp;#1085;&amp;#1080;&amp;#1093; &amp;#1087;&amp;#1088;&amp;#1080;&amp;#1093;&amp;#1086;&amp;#1076;&amp;#1072; &amp;#1112;&amp;#1077;: &lt;br /&gt;
&lt;br /&gt;
840 &amp;ndash; &amp;#1056;&amp;#1056;&amp;#1056;&amp;#1056;&amp;#1056;&amp;#1056; 843 &amp;ndash; &amp;#1050;&amp;#1050; &amp;ndash; &amp;#1076;&amp;#1080;&amp;#1088;&amp;#1077;&amp;#1082;&amp;#1090;&amp;#1085;&amp;#1080; &amp;#1088;&amp;#1072;&amp;#1095;&amp;#1091;&amp;#1085;&amp;#1080; &amp;#1079;&amp;#1072; &amp;#1091;&amp;#1087;&amp;#1083;&amp;#1072;&amp;#1090;&amp;#1091; &amp;#1112;&amp;#1072;&amp;#1074;&amp;#1085;&amp;#1080;&amp;#1093; &amp;#1087;&amp;#1088;&amp;#1080;&amp;#1093;&amp;#1086;&amp;#1076;&amp;#1072; &lt;br /&gt;
&lt;br /&gt;
840 - 1557 845 &amp;ndash; 53 - &amp;#1088;&amp;#1072;&amp;#1095;&amp;#1091;&amp;#1085; &amp;#1079;&amp;#1072; &amp;#1091;&amp;#1087;&amp;#1083;&amp;#1072;&amp;#1090;&amp;#1091; &amp;#1112;&amp;#1072;&amp;#1074;. &amp;#1087;&amp;#1088;&amp;#1080;&amp;#1093;. &amp;#1062;&amp;#1077;&amp;#1085;&amp;#1090;&amp;#1088;&amp;#1072; &amp;#1079;&amp;#1072; &amp;#1074;&amp;#1077;&amp;#1083;&amp;#1080;&amp;#1082;&amp;#1077; &amp;#1087;&amp;#1086;&amp;#1088;&amp;#1077;&amp;#1089;&amp;#1082;&amp;#1077; &amp;#1086;&amp;#1073;&amp;#1074;&amp;#1077;&amp;#1079;&amp;#1085;&amp;#1080;&amp;#1082;&amp;#1077; &lt;br /&gt;
&lt;br /&gt;
840 - &amp;#1056; 846 &amp;ndash; &amp;#1050;&amp;#1050; &amp;ndash; &amp;#1088;&amp;#1072;&amp;#1095;&amp;#1091;&amp;#1085; &amp;#1079;&amp;#1072; &amp;#1091;&amp;#1087;&amp;#1083;&amp;#1072;&amp;#1090;&amp;#1091; &amp;#1112;&amp;#1072;&amp;#1074;&amp;#1085;&amp;#1080;&amp;#1093; &amp;#1087;&amp;#1088;&amp;#1080;&amp;#1093;&amp;#1086;&amp;#1076;&amp;#1072; &amp;#1092;&amp;#1080;&amp;#1079;&amp;#1080;&amp;#1095;&amp;#1082;&amp;#1080;&amp;#1093; &amp;#1083;&amp;#1080;&amp;#1094;&amp;#1072; &amp;#1080; &amp;#1087;&amp;#1088;&amp;#1077;&amp;#1076;&amp;#1091;&amp;#1079;&amp;#1077;&amp;#1090;&amp;#1085;&amp;#1080;&amp;#1082;&amp;#1072; &lt;br /&gt;
&lt;br /&gt;
&amp;#1056;&amp;#1056;&amp;#1056;&amp;#1056;&amp;#1056;&amp;#1056; &amp;ndash; &amp;#1087;&amp;#1088;&amp;#1077;&amp;#1076;&amp;#1089;&amp;#1090;&amp;#1072;&amp;#1074;&amp;#1113;&amp;#1072; &amp;#1087;&amp;#1072;&amp;#1088;&amp;#1090;&amp;#1080;&amp;#1112;&amp;#1091; &amp;#1088;&amp;#1072;&amp;#1095;&amp;#1091;&amp;#1085;&amp;#1072; &amp;#1079;&amp;#1072; &amp;#1091;&amp;#1087;&amp;#1083;&amp;#1072;&amp;#1090;&amp;#1091; &amp;#1112;&amp;#1072;&amp;#1074;&amp;#1085;&amp;#1080;&amp;#1093; &amp;#1087;&amp;#1088;&amp;#1080;&amp;#1093;&amp;#1086;&amp;#1076;&amp;#1072;, &amp;#1082;&amp;#1086;&amp;#1083;&amp;#1086;&amp;#1085;&amp;#1072; 2 &amp;#1080;&amp;#1079; &amp;#1087;&amp;#1088;&amp;#1080;&amp;#1083;&amp;#1086;&amp;#1075;&amp;#1072; 1 &amp;#1055;&amp;#1088;&amp;#1072;&amp;#1074;&amp;#1080;&amp;#1083;&amp;#1085;&amp;#1080;&amp;#1082;&amp;#1072; (&amp;#1085;&amp;#1087;&amp;#1088;. 711111 &amp;ndash; &amp;#1055;&amp;#1086;&amp;#1088;&amp;#1077;&amp;#1079; &amp;#1085;&amp;#1072; &amp;#1079;&amp;#1072;&amp;#1088;&amp;#1072;&amp;#1076;&amp;#1077; &amp;#1079;&amp;#1072; &amp;#1091;&amp;#1087;&amp;#1083;&amp;#1072;&amp;#1090;&amp;#1085;&amp;#1080; &amp;#1088;&amp;#1072;&amp;#1095;&amp;#1091;&amp;#1085; 840 &amp;ndash; 711111843 &amp;ndash; 52), &lt;br /&gt;
&lt;br /&gt;
&amp;#1056; &amp;ndash; &amp;#1087;&amp;#1088;&amp;#1077;&amp;#1076;&amp;#1089;&amp;#1090;&amp;#1072;&amp;#1074;&amp;#1113;&amp;#1072; &amp;#1086;&amp;#1079;&amp;#1085;&amp;#1072;&amp;#1082;&amp;#1091; &amp;#1074;&amp;#1088;&amp;#1089;&amp;#1090;&amp;#1077; &amp;#1112;&amp;#1072;&amp;#1074;&amp;#1085;&amp;#1086;&amp;#1075; &amp;#1087;&amp;#1088;&amp;#1080;&amp;#1093;&amp;#1086;&amp;#1076;&amp;#1072; (&amp;#1085;&amp;#1087;&amp;#1088;. 1 &amp;ndash; &amp;#1055;&amp;#1088;&amp;#1086;&amp;#1083;&amp;#1072;&amp;#1079;&amp;#1085;&amp;#1080; &amp;#1088;&amp;#1072;&amp;#1095;&amp;#1091;&amp;#1085; &amp;#1079;&amp;#1072; &amp;#1091;&amp;#1087;&amp;#1083;&amp;#1072;&amp;#1090;&amp;#1091; &amp;#1087;&amp;#1086;&amp;#1088;&amp;#1077;&amp;#1079;&amp;#1072;, &amp;#1090;&amp;#1072;&amp;#1082;&amp;#1089;&amp;#1080; &amp;#1080; &amp;#1089;&amp;#1072;&amp;#1084;&amp;#1086;&amp;#1076;&amp;#1086;&amp;#1087;&amp;#1088;&amp;#1080;&amp;#1085;&amp;#1086;&amp;#1089;&amp;#1072; &amp;#1085;&amp;#1072; &amp;#1076;&amp;#1086;&amp;#1093;&amp;#1086;&amp;#1076;&amp;#1072;&amp;#1082; &amp;#1075;&amp;#1088;&amp;#1072;&amp;#1106;&amp;#1072;&amp;#1085;&amp;#1072; &amp;#1079;&amp;#1072; &amp;#1091;&amp;#1087;&amp;#1083;&amp;#1072;&amp;#1090;&amp;#1085;&amp;#1080; &amp;#1088;&amp;#1072;&amp;#1095;&amp;#1091;&amp;#1085; 840 &amp;ndash; 1846 &amp;ndash; 22) &lt;br /&gt;
&lt;br /&gt;
&amp;#1050;&amp;#1086;&amp;#1085;&amp;#1090;&amp;#1088;&amp;#1086;&amp;#1083;&amp;#1072; &amp;#1087;&amp;#1086;&amp;#1079;&amp;#1080;&amp;#1074;&amp;#1072; &amp;#1085;&amp;#1072; &amp;#1073;&amp;#1088;&amp;#1086;&amp;#1112; &amp;#1086;&amp;#1076;&amp;#1086;&amp;#1073;&amp;#1088;&amp;#1077;&amp;#1114;&amp;#1072; &amp;#1089;&amp;#1077; &amp;#1074;&amp;#1088;&amp;#1096;&amp;#1080; &amp;#1082;&amp;#1086;&amp;#1076; &amp;#1089;&amp;#1074;&amp;#1080;&amp;#1093; &amp;#1091;&amp;#1087;&amp;#1083;&amp;#1072;&amp;#1090;&amp;#1072; &amp;#1085;&amp;#1072; &amp;#1085;&amp;#1072;&amp;#1074;&amp;#1077;&amp;#1076;&amp;#1077;&amp;#1085;&amp;#1077; &amp;#1088;&amp;#1072;&amp;#1095;&amp;#1091;&amp;#1085;&amp;#1077; (843, 845 &amp;#1080; 846). &lt;br /&gt;
&lt;br /&gt;
&amp;#1050;&amp;#1086;&amp;#1076; &amp;#1091;&amp;#1087;&amp;#1083;&amp;#1072;&amp;#1090;&amp;#1072; &amp;#1082;&amp;#1086;&amp;#1112;&amp;#1077; &amp;#1089;&amp;#1077; &amp;#1074;&amp;#1088;&amp;#1096;&amp;#1077; &amp;#1085;&amp;#1072; &amp;#1088;&amp;#1072;&amp;#1095;&amp;#1091;&amp;#1085;&amp;#1077; 843 &amp;#1080; 846, &amp;#1086;&amp;#1073;&amp;#1072;&amp;#1074;&amp;#1077;&amp;#1079;&amp;#1085;&amp;#1080; &amp;#1084;&amp;#1086;&amp;#1076;&amp;#1077;&amp;#1083; &amp;#1087;&amp;#1086;&amp;#1079;&amp;#1080;&amp;#1074;&amp;#1072; &amp;#1085;&amp;#1072; &amp;#1073;&amp;#1088;&amp;#1086;&amp;#1112; &amp;#1112;&amp;#1077; 22 &amp;#1080;&amp;#1083;&amp;#1080; 97. &lt;br /&gt;
&lt;br /&gt;
&lt;br /&gt;
&amp;#1057;&amp;#1090;&amp;#1088;&amp;#1091;&amp;#1082;&amp;#1090;&amp;#1091;&amp;#1088;&amp;#1072; &amp;#1087;&amp;#1086;&amp;#1079;&amp;#1080;&amp;#1074;&amp;#1072; &amp;#1085;&amp;#1072; &amp;#1073;&amp;#1088;&amp;#1086;&amp;#1112; &amp;#1079;&amp;#1072; &amp;#1084;&amp;#1086;&amp;#1076;&amp;#1077;&amp;#1083; 22 &amp;#1112;&amp;#1077;: &lt;br /&gt;
&lt;br /&gt;
&amp;#1054;&amp;#1054;&amp;#1054; &amp;ndash; &amp;#1064;&amp;#1048;&amp;#1060;&amp;#1056;&amp;#1040; &amp;#1054;&amp;#1041;&amp;#1042;&amp;#1045;&amp;#1047;&amp;#1053;&amp;#1048;&amp;#1050;&amp;#1040; (&amp;#1076;&amp;#1086; 7 &amp;#1085;&amp;#1091;&amp;#1084;&amp;#1077;&amp;#1088;&amp;#1080;&amp;#1095;&amp;#1082;&amp;#1080;&amp;#1093; &amp;#1084;&amp;#1077;&amp;#1089;&amp;#1090;&amp;#1072;) &amp;#1050; &lt;br /&gt;
&lt;br /&gt;
&amp;#1054;&amp;#1054;&amp;#1054; &amp;ndash; &amp;#1086;&amp;#1079;&amp;#1085;&amp;#1072;&amp;#1082;&amp;#1072; &amp;#1086;&amp;#1087;&amp;#1096;&amp;#1090;&amp;#1080;&amp;#1085;&amp;#1077; &amp;#1080;&amp;#1079; &amp;#1087;&amp;#1088;&amp;#1080;&amp;#1083;&amp;#1086;&amp;#1075;&amp;#1072; 3 &amp;#1055;&amp;#1088;&amp;#1072;&amp;#1074;&amp;#1080;&amp;#1083;&amp;#1085;&amp;#1080;&amp;#1082;&amp;#1072;, &amp;#1089;&amp;#1072; &amp;#1074;&amp;#1086;&amp;#1076;&amp;#1077;&amp;#1115;&amp;#1080;&amp;#1084; &amp;#1085;&amp;#1091;&amp;#1083;&amp;#1072;&amp;#1084;&amp;#1072; &lt;br /&gt;
&lt;br /&gt;
&amp;#1064;&amp;#1048;&amp;#1060;&amp;#1056;&amp;#1040; &amp;#1054;&amp;#1041;&amp;#1042;&amp;#1045;&amp;#1047;&amp;#1053;&amp;#1048;&amp;#1050;&amp;#1040; - &amp;#1086;&amp;#1079;&amp;#1085;&amp;#1072;&amp;#1082;&amp;#1072; &amp;#1087;&amp;#1086;&amp;#1076; &amp;#1082;&amp;#1086;&amp;#1112;&amp;#1086;&amp;#1084; &amp;#1089;&amp;#1077; &amp;#1086;&amp;#1073;&amp;#1074;&amp;#1077;&amp;#1079;&amp;#1085;&amp;#1080;&amp;#1082; &amp;#1074;&amp;#1086;&amp;#1076;&amp;#1080;&amp;#1086; &amp;#1091; &amp;#1056;&amp;#1059;&amp;#1032;&amp;#1055;-&amp;#1091;, &amp;#1082;&amp;#1086;&amp;#1112;&amp;#1072; &amp;#1080;&amp;#1084;&amp;#1072; &amp;#1076;&amp;#1086; 7 &amp;#1085;&amp;#1091;&amp;#1084;&amp;#1077;&amp;#1088;&amp;#1080;&amp;#1095;&amp;#1082;&amp;#1080;&amp;#1093; &amp;#1084;&amp;#1077;&amp;#1089;&amp;#1090;&amp;#1072; &amp;#1073;&amp;#1077;&amp;#1079; &amp;#1074;&amp;#1086;&amp;#1076;&amp;#1077;&amp;#1115;&amp;#1080;&amp;#1093; &amp;#1085;&amp;#1091;&amp;#1083;&amp;#1072;, &amp;#1089;&amp;#1072; &amp;#1076;&amp;#1086;&amp;#1076;&amp;#1072;&amp;#1090;&amp;#1082;&amp;#1086;&amp;#1084; &amp;#1082;&amp;#1086;&amp;#1085;&amp;#1090;&amp;#1088;&amp;#1086;&amp;#1083;&amp;#1085;&amp;#1077; &amp;#1094;&amp;#1080;&amp;#1092;&amp;#1088;&amp;#1077; &amp;#1050; &lt;br /&gt;
&lt;br /&gt;
&amp;#1050; &amp;ndash; &amp;#1082;&amp;#1086;&amp;#1085;&amp;#1090;&amp;#1088;&amp;#1086;&amp;#1083;&amp;#1085;&amp;#1080; &amp;#1073;&amp;#1088;&amp;#1086;&amp;#1112; &amp;#1080;&amp;#1079;&amp;#1088;&amp;#1072;&amp;#1095;&amp;#1091;&amp;#1085;&amp;#1072;&amp;#1090; &amp;#1087;&amp;#1086; &amp;#1084;&amp;#1086;&amp;#1076;&amp;#1091;&amp;#1083;&amp;#1091; 11 &amp;#1057;&amp;#1059;&amp;#1041; &amp;#1079;&amp;#1072; &amp;#1096;&amp;#1080;&amp;#1092;&amp;#1088;&amp;#1091; &amp;#1086;&amp;#1073;&amp;#1074;&amp;#1077;&amp;#1079;&amp;#1085;&amp;#1080;&amp;#1082;&amp;#1072; (&amp;#1087;&amp;#1086;&amp;#1085;&amp;#1076;&amp;#1077;&amp;#1088;&amp;#1080;&amp;#1089;&amp;#1072;&amp;#1114;&amp;#1077; &amp;#1089; &amp;#1083;&amp;#1077;&amp;#1074;&amp;#1072; &amp;#1091; &amp;#1076;&amp;#1077;&amp;#1089;&amp;#1085;&amp;#1086;, &amp;#1091; &amp;#1080;&amp;#1090;&amp;#1077;&amp;#1088;&amp;#1072;&amp;#1094;&amp;#1080;&amp;#1112;&amp;#1072;&amp;#1084;&amp;#1072; &amp;#1086;&amp;#1076; 7 &amp;#1076;&amp;#1086; 2, &amp;#1086;&amp;#1079;&amp;#1085;&amp;#1072;&amp;#1082;&amp;#1072; &amp;#1086;&amp;#1087;&amp;#1096;&amp;#1090;&amp;#1080;&amp;#1085;&amp;#1077; &amp;#1085;&amp;#1077; &amp;#1091;&amp;#1083;&amp;#1072;&amp;#1079;&amp;#1080; &amp;#1091; &amp;#1080;&amp;#1079;&amp;#1088;&amp;#1072;&amp;#1095;&amp;#1091;&amp;#1085;&amp;#1072;&amp;#1074;&amp;#1072;&amp;#1114;&amp;#1077; &amp;#1082;&amp;#1086;&amp;#1085;&amp;#1090;&amp;#1088;&amp;#1086;&amp;#1083;&amp;#1085;&amp;#1086;&amp;#1075; &amp;#1073;&amp;#1088;&amp;#1086;&amp;#1112;&amp;#1072;). &amp;#1047;&amp;#1073;&amp;#1080;&amp;#1088; &amp;#1087;&amp;#1088;&amp;#1086;&amp;#1080;&amp;#1079;&amp;#1074;&amp;#1086;&amp;#1076;&amp;#1072; &amp;#1076;&amp;#1077;&amp;#1083;&amp;#1080; &amp;#1089;&amp;#1077; &amp;#1073;&amp;#1088;&amp;#1086;&amp;#1112;&amp;#1077;&amp;#1084; 11, &amp;#1086;&amp;#1089;&amp;#1090;&amp;#1072;&amp;#1090;&amp;#1072;&amp;#1082; &amp;#1076;&amp;#1077;&amp;#1113;&amp;#1077;&amp;#1114;&amp;#1072; &amp;#1086;&amp;#1076;&amp;#1091;&amp;#1079;&amp;#1080;&amp;#1084;&amp;#1072; &amp;#1086;&amp;#1076; &amp;#1073;&amp;#1088;&amp;#1086;&amp;#1112;&amp;#1072; 11 &amp;#1080; &amp;#1076;&amp;#1086;&amp;#1073;&amp;#1080;&amp;#1112;&amp;#1077;&amp;#1085;&amp;#1080; &amp;#1088;&amp;#1077;&amp;#1079;&amp;#1091;&amp;#1083;&amp;#1090;&amp;#1072;&amp;#1090; &amp;#1112;&amp;#1077; &amp;#1082;&amp;#1086;&amp;#1085;&amp;#1090;&amp;#1088;&amp;#1086;&amp;#1083;&amp;#1085;&amp;#1080; &amp;#1073;&amp;#1088;&amp;#1086;&amp;#1112;. &amp;#1050;&amp;#1072;&amp;#1076;&amp;#1072; &amp;#1112;&amp;#1077; &amp;#1088;&amp;#1077;&amp;#1079;&amp;#1091;&amp;#1083;&amp;#1090;&amp;#1072;&amp;#1090; 10 &amp;#1082;&amp;#1086;&amp;#1085;&amp;#1090;&amp;#1088;&amp;#1086;&amp;#1083;&amp;#1085;&amp;#1080; &amp;#1073;&amp;#1088;&amp;#1086;&amp;#1112; &amp;#1112;&amp;#1077; &amp;#1085;&amp;#1091;&amp;#1083;&amp;#1072;, &amp;#1086;&amp;#1076;&amp;#1085;&amp;#1086;&amp;#1089;&amp;#1085;&amp;#1086; &amp;#1082;&amp;#1072;&amp;#1076;&amp;#1072; &amp;#1112;&amp;#1077; &amp;#1088;&amp;#1077;&amp;#1079;&amp;#1091;&amp;#1083;&amp;#1090;&amp;#1072;&amp;#1090; 11 &amp;#1082;&amp;#1086;&amp;#1085;&amp;#1090;&amp;#1088;&amp;#1086;&amp;#1083;&amp;#1085;&amp;#1080; &amp;#1073;&amp;#1088;&amp;#1086;&amp;#1112; &amp;#1112;&amp;#1077; 1. &lt;br /&gt;
&lt;br /&gt;
&lt;br /&gt;
&amp;#1057;&amp;#1090;&amp;#1088;&amp;#1091;&amp;#1082;&amp;#1090;&amp;#1091;&amp;#1088;&amp;#1072; &amp;#1087;&amp;#1086;&amp;#1079;&amp;#1080;&amp;#1074;&amp;#1072; &amp;#1085;&amp;#1072; &amp;#1073;&amp;#1088;&amp;#1086;&amp;#1112; &amp;#1079;&amp;#1072; &amp;#1084;&amp;#1086;&amp;#1076;&amp;#1077;&amp;#1083; 97 &amp;#1112;&amp;#1077;: &lt;br /&gt;
&lt;br /&gt;
&amp;#1050;&amp;#1050; - &amp;#1054;&amp;#1054;&amp;#1054; &amp;ndash; &amp;#1048;&amp;#1044; &amp;#1054;&amp;#1041;&amp;#1042;&amp;#1045;&amp;#1047;&amp;#1053;&amp;#1048;&amp;#1050;&amp;#1040; (&amp;#1076;&amp;#1086; 14 &amp;#1072;&amp;#1083;&amp;#1092;&amp;#1072;&amp;#1085;&amp;#1091;&amp;#1084;&amp;#1077;&amp;#1088;&amp;#1080;&amp;#1095;&amp;#1082;&amp;#1080;&amp;#1093; &amp;#1084;&amp;#1077;&amp;#1089;&amp;#1090;&amp;#1072; &amp;#1089;&amp;#1072; &amp;#1074;&amp;#1086;&amp;#1076;&amp;#1077;&amp;#1115;&amp;#1080;&amp;#1084; &amp;#1085;&amp;#1091;&amp;#1083;&amp;#1072;&amp;#1084;&amp;#1072;) &lt;br /&gt;
&lt;br /&gt;
&amp;#1050;&amp;#1050; &amp;ndash; &amp;#1082;&amp;#1086;&amp;#1085;&amp;#1090;&amp;#1088;&amp;#1086;&amp;#1083;&amp;#1085;&amp;#1080; &amp;#1073;&amp;#1088;&amp;#1086;&amp;#1112; &amp;#1079;&amp;#1072; &amp;#1085;&amp;#1080;&amp;#1079; &amp;#1094;&amp;#1080;&amp;#1092;&amp;#1072;&amp;#1088;&amp;#1072; &amp;#1082;&amp;#1086;&amp;#1112;&amp;#1080; &amp;#1087;&amp;#1088;&amp;#1077;&amp;#1076;&amp;#1089;&amp;#1090;&amp;#1072;&amp;#1074;&amp;#1113;&amp;#1072;&amp;#1112;&amp;#1091; &amp;#1086;&amp;#1087;&amp;#1096;&amp;#1090;&amp;#1080;&amp;#1085;&amp;#1091; &amp;#1080; &amp;#1048;&amp;#1044; &amp;#1054;&amp;#1041;&amp;#1042;&amp;#1045;&amp;#1047;&amp;#1053;&amp;#1048;&amp;#1050;&amp;#1040;, &amp;#1080;&amp;#1079;&amp;#1088;&amp;#1072;&amp;#1095;&amp;#1091;&amp;#1085;&amp;#1072;&amp;#1090; &amp;#1087;&amp;#1086; &amp;#1084;&amp;#1086;&amp;#1076;&amp;#1091;&amp;#1083;&amp;#1091; 97, &amp;#1082;&amp;#1086;&amp;#1085;&amp;#1090;&amp;#1088;&amp;#1086;&amp;#1083;&amp;#1085;&amp;#1080; &amp;#1073;&amp;#1088;&amp;#1086;&amp;#1112; &amp;#1089;&amp;#1077; &amp;#1091;&amp;#1087;&amp;#1080;&amp;#1089;&amp;#1091;&amp;#1112;&amp;#1077; &amp;#1089;&amp;#1072; &amp;#1074;&amp;#1086;&amp;#1076;&amp;#1077;&amp;#1115;&amp;#1086;&amp;#1084; &amp;#1085;&amp;#1091;&amp;#1083;&amp;#1086;&amp;#1084; &lt;br /&gt;
&lt;br /&gt;
&amp;#1054;&amp;#1054;&amp;#1054; &amp;ndash; &amp;#1086;&amp;#1079;&amp;#1085;&amp;#1072;&amp;#1082;&amp;#1072; &amp;#1086;&amp;#1087;&amp;#1096;&amp;#1090;&amp;#1080;&amp;#1085;&amp;#1077; &amp;#1080;&amp;#1079; &amp;#1087;&amp;#1088;&amp;#1080;&amp;#1083;&amp;#1086;&amp;#1075;&amp;#1072; 3 &amp;#1055;&amp;#1088;&amp;#1072;&amp;#1074;&amp;#1080;&amp;#1083;&amp;#1085;&amp;#1080;&amp;#1082;&amp;#1072;, &amp;#1089;&amp;#1072; &amp;#1074;&amp;#1086;&amp;#1076;&amp;#1077;&amp;#1115;&amp;#1080;&amp;#1084; &amp;#1085;&amp;#1091;&amp;#1083;&amp;#1072;&amp;#1084;&amp;#1072; &lt;br /&gt;
&lt;br /&gt;
&amp;#1048;&amp;#1044; &amp;#1054;&amp;#1041;&amp;#1042;&amp;#1045;&amp;#1047;&amp;#1053;&amp;#1048;&amp;#1050;&amp;#1040; - &amp;#1086;&amp;#1079;&amp;#1085;&amp;#1072;&amp;#1082;&amp;#1072; &amp;#1087;&amp;#1086;&amp;#1076; &amp;#1082;&amp;#1086;&amp;#1112;&amp;#1086;&amp;#1084; &amp;#1089;&amp;#1077; &amp;#1086;&amp;#1073;&amp;#1074;&amp;#1077;&amp;#1079;&amp;#1085;&amp;#1080;&amp;#1082; &amp;#1074;&amp;#1086;&amp;#1076;&amp;#1080; &amp;#1091; &amp;#1055;&amp;#1086;&amp;#1088;&amp;#1077;&amp;#1089;&amp;#1082;&amp;#1086;&amp;#1112; &amp;#1091;&amp;#1087;&amp;#1088;&amp;#1072;&amp;#1074;&amp;#1080; (&amp;#1087;&amp;#1086;&amp;#1088;&amp;#1077;&amp;#1089;&amp;#1082;&amp;#1080; &amp;#1080;&amp;#1076;&amp;#1077;&amp;#1085;&amp;#1090;&amp;#1080;&amp;#1092;&amp;#1080;&amp;#1082;&amp;#1072;&amp;#1094;&amp;#1080;&amp;#1086;&amp;#1085;&amp;#1080; &amp;#1073;&amp;#1088;&amp;#1086;&amp;#1112;, &amp;#1096;&amp;#1080;&amp;#1092;&amp;#1088;&amp;#1072; &amp;#1086;&amp;#1073;&amp;#1074;&amp;#1077;&amp;#1079;&amp;#1085;&amp;#1080;&amp;#1082;&amp;#1072;, &amp;#1032;&amp;#1052;&amp;#1041;&amp;#1043; &amp;#1080;&amp;#1083;&amp;#1080; &amp;#1076;&amp;#1088;&amp;#1091;&amp;#1075;&amp;#1086;) &lt;br /&gt;
&lt;br /&gt;
&lt;br /&gt;
&amp;#1050;&amp;#1086;&amp;#1076; &amp;#1091;&amp;#1087;&amp;#1083;&amp;#1072;&amp;#1090;&amp;#1072; &amp;#1082;&amp;#1086;&amp;#1112;&amp;#1077; &amp;#1089;&amp;#1077; &amp;#1074;&amp;#1088;&amp;#1096;&amp;#1077; &amp;#1085;&amp;#1072; &amp;#1088;&amp;#1072;&amp;#1095;&amp;#1091;&amp;#1085; 840-1557845-53 &amp;ndash; &amp;#1062;&amp;#1077;&amp;#1085;&amp;#1090;&amp;#1072;&amp;#1088; &amp;#1079;&amp;#1072; &amp;#1074;&amp;#1077;&amp;#1083;&amp;#1080;&amp;#1082;&amp;#1077; &amp;#1087;&amp;#1086;&amp;#1088;&amp;#1077;&amp;#1089;&amp;#1082;&amp;#1077; &amp;#1086;&amp;#1073;&amp;#1074;&amp;#1077;&amp;#1079;&amp;#1085;&amp;#1080;&amp;#1082;&amp;#1077;, &amp;#1086;&amp;#1073;&amp;#1072;&amp;#1074;&amp;#1077;&amp;#1079;&amp;#1085;&amp;#1080; &amp;#1084;&amp;#1086;&amp;#1076;&amp;#1077;&amp;#1083; &amp;#1087;&amp;#1086;&amp;#1079;&amp;#1080;&amp;#1074;&amp;#1072; &amp;#1085;&amp;#1072; &amp;#1073;&amp;#1088;&amp;#1086;&amp;#1112; &amp;#1112;&amp;#1077; 97. &lt;br /&gt;
&lt;br /&gt;
&lt;br /&gt;
&amp;#1057;&amp;#1090;&amp;#1088;&amp;#1091;&amp;#1082;&amp;#1090;&amp;#1091;&amp;#1088;&amp;#1072; &amp;#1087;&amp;#1086;&amp;#1079;&amp;#1080;&amp;#1074;&amp;#1072; &amp;#1085;&amp;#1072; &amp;#1073;&amp;#1088;&amp;#1086;&amp;#1112; &amp;#1079;&amp;#1072; &amp;#1084;&amp;#1086;&amp;#1076;&amp;#1077;&amp;#1083; 97 &amp;#1112;&amp;#1077;: &lt;br /&gt;
&lt;br /&gt;
&amp;#1050;&amp;#1050; - &amp;#1054;&amp;#1054;&amp;#1054; &amp;ndash; &amp;#1055;&amp;#1048;&amp;#1041; (9 &amp;#1085;&amp;#1091;&amp;#1084;&amp;#1077;&amp;#1088;&amp;#1080;&amp;#1095;&amp;#1082;&amp;#1080;&amp;#1093; &amp;#1084;&amp;#1077;&amp;#1089;&amp;#1090;&amp;#1072;) &amp;ndash; &amp;#1064;&amp;#1048;&amp;#1060;&amp;#1056;&amp;#1040; &amp;#1032;&amp;#1040;&amp;#1042;&amp;#1053;&amp;#1054;&amp;#1043; &amp;#1055;&amp;#1056;&amp;#1048;&amp;#1061;&amp;#1054;&amp;#1044;&amp;#1040; (&amp;#1086;&amp;#1076; 5 &amp;#1076;&amp;#1086; 6 &amp;#1085;&amp;#1091;&amp;#1084;&amp;#1077;&amp;#1088;&amp;#1080;&amp;#1095;&amp;#1080;&amp;#1093; &amp;#1094;&amp;#1080;&amp;#1092;&amp;#1072;&amp;#1088;&amp;#1072;) &lt;br /&gt;
&lt;br /&gt;
&amp;#1050;&amp;#1050; &amp;ndash; &amp;#1082;&amp;#1086;&amp;#1085;&amp;#1090;&amp;#1088;&amp;#1086;&amp;#1083;&amp;#1085;&amp;#1080; &amp;#1073;&amp;#1088;&amp;#1086;&amp;#1112; &amp;#1079;&amp;#1072; &amp;#1085;&amp;#1080;&amp;#1079; &amp;#1094;&amp;#1080;&amp;#1092;&amp;#1072;&amp;#1088;&amp;#1072; &amp;#1082;&amp;#1086;&amp;#1112;&amp;#1080; &amp;#1087;&amp;#1088;&amp;#1077;&amp;#1076;&amp;#1089;&amp;#1090;&amp;#1072;&amp;#1074;&amp;#1113;&amp;#1072;&amp;#1112;&amp;#1091; &amp;#1086;&amp;#1087;&amp;#1096;&amp;#1090;&amp;#1080;&amp;#1085;&amp;#1091; &amp;#1080; &amp;#1087;&amp;#1086;&amp;#1088;&amp;#1077;&amp;#1089;&amp;#1082;&amp;#1080; &amp;#1080;&amp;#1076;&amp;#1077;&amp;#1085;&amp;#1090;&amp;#1080;&amp;#1092;&amp;#1080;&amp;#1082;&amp;#1072;&amp;#1094;&amp;#1080;&amp;#1086;&amp;#1085;&amp;#1080; &amp;#1073;&amp;#1088;&amp;#1086;&amp;#1112; &amp;ndash; &amp;#1055;&amp;#1048;&amp;#1041; &amp;#1080; &amp;#1064;&amp;#1048;&amp;#1060;&amp;#1056;&amp;#1040; &amp;#1032;&amp;#1040;&amp;#1042;&amp;#1053;&amp;#1054;&amp;#1043; &amp;#1055;&amp;#1056;&amp;#1048;&amp;#1061;&amp;#1054;&amp;#1044;&amp;#1040;, &amp;#1080;&amp;#1079;&amp;#1088;&amp;#1072;&amp;#1095;&amp;#1091;&amp;#1085;&amp;#1072;&amp;#1090; &amp;#1087;&amp;#1086; &amp;#1084;&amp;#1086;&amp;#1076;&amp;#1091;&amp;#1083;&amp;#1091; 97, &amp;#1082;&amp;#1086;&amp;#1085;&amp;#1090;&amp;#1088;&amp;#1086;&amp;#1083;&amp;#1085;&amp;#1080; &amp;#1073;&amp;#1088;&amp;#1086;&amp;#1112; &amp;#1089;&amp;#1077; &amp;#1091;&amp;#1087;&amp;#1080;&amp;#1089;&amp;#1091;&amp;#1112;&amp;#1077; &amp;#1089;&amp;#1072; &amp;#1074;&amp;#1086;&amp;#1076;&amp;#1077;&amp;#1115;&amp;#1086;&amp;#1084; &amp;#1085;&amp;#1091;&amp;#1083;&amp;#1086;&amp;#1084; &lt;br /&gt;
&lt;br /&gt;
&amp;#1054;&amp;#1054;&amp;#1054; &amp;ndash; &amp;#1086;&amp;#1079;&amp;#1085;&amp;#1072;&amp;#1082;&amp;#1072; &amp;#1086;&amp;#1087;&amp;#1096;&amp;#1090;&amp;#1080;&amp;#1085;&amp;#1077; &amp;#1080;&amp;#1079; &amp;#1087;&amp;#1088;&amp;#1080;&amp;#1083;&amp;#1086;&amp;#1075;&amp;#1072; 3 &amp;#1055;&amp;#1088;&amp;#1072;&amp;#1074;&amp;#1080;&amp;#1083;&amp;#1085;&amp;#1080;&amp;#1082;&amp;#1072;, &amp;#1089;&amp;#1072; &amp;#1074;&amp;#1086;&amp;#1076;&amp;#1077;&amp;#1115;&amp;#1080;&amp;#1084; &amp;#1085;&amp;#1091;&amp;#1083;&amp;#1072;&amp;#1084;&amp;#1072; &lt;br /&gt;
&lt;br /&gt;
&amp;#1055;&amp;#1048;&amp;#1041; - &amp;#1086;&amp;#1079;&amp;#1085;&amp;#1072;&amp;#1082;&amp;#1072; &amp;#1087;&amp;#1086;&amp;#1076; &amp;#1082;&amp;#1086;&amp;#1112;&amp;#1086;&amp;#1084; &amp;#1089;&amp;#1077; &amp;#1086;&amp;#1073;&amp;#1074;&amp;#1077;&amp;#1079;&amp;#1085;&amp;#1080;&amp;#1082; &amp;#1074;&amp;#1086;&amp;#1076;&amp;#1080; &amp;#1091; &amp;#1055;&amp;#1086;&amp;#1088;&amp;#1077;&amp;#1089;&amp;#1082;&amp;#1086;&amp;#1112; &amp;#1091;&amp;#1087;&amp;#1088;&amp;#1072;&amp;#1074;&amp;#1080; (&amp;#1055;&amp;#1086;&amp;#1088;&amp;#1077;&amp;#1089;&amp;#1082;&amp;#1080; &amp;#1048;&amp;#1076;&amp;#1077;&amp;#1085;&amp;#1090;&amp;#1080;&amp;#1092;&amp;#1080;&amp;#1082;&amp;#1072;&amp;#1094;&amp;#1080;&amp;#1086;&amp;#1085;&amp;#1080; &amp;#1041;&amp;#1088;&amp;#1086;&amp;#1112;) &lt;br /&gt;
&lt;br /&gt;
&amp;#1064;&amp;#1048;&amp;#1060;&amp;#1056;&amp;#1040; &amp;#1032;&amp;#1040;&amp;#1042;&amp;#1053;&amp;#1054;&amp;#1043; &amp;#1055;&amp;#1056;&amp;#1048;&amp;#1061;&amp;#1054;&amp;#1044;&amp;#1040; &amp;ndash; &amp;#1086;&amp;#1079;&amp;#1085;&amp;#1072;&amp;#1082;&amp;#1072; &amp;#1074;&amp;#1088;&amp;#1089;&amp;#1090;&amp;#1077; &amp;#1112;&amp;#1072;&amp;#1074;&amp;#1085;&amp;#1086;&amp;#1075; &amp;#1087;&amp;#1088;&amp;#1080;&amp;#1093;&amp;#1086;&amp;#1076;&amp;#1072; &amp;#1080;&amp;#1079; &amp;#1087;&amp;#1088;&amp;#1080;&amp;#1083;&amp;#1086;&amp;#1075;&amp;#1072; 1 &amp;#1055;&amp;#1088;&amp;#1072;&amp;#1074;&amp;#1080;&amp;#1083;&amp;#1085;&amp;#1080;&amp;#1082;&amp;#1072;, &amp;#1089; &amp;#1090;&amp;#1080;&amp;#1084; &amp;#1096;&amp;#1090;&amp;#1086; &amp;#1089;&amp;#1077; &amp;#1091;&amp;#1087;&amp;#1080;&amp;#1089;&amp;#1091;&amp;#1112;&amp;#1091; &amp;#1086;&amp;#1079;&amp;#1085;&amp;#1072;&amp;#1082;&amp;#1077; &amp;#1087;&amp;#1088;&amp;#1080;&amp;#1093;&amp;#1086;&amp;#1076;&amp;#1072; &amp;#1080;&amp;#1079; &amp;#1082;&amp;#1086;&amp;#1083;&amp;#1086;&amp;#1085;&amp;#1077; 2, &amp;#1087;&amp;#1088;&amp;#1080;&amp;#1083;&amp;#1086;&amp;#1075;&amp;#1072; 1 &amp;#1055;&amp;#1088;&amp;#1072;&amp;#1074;&amp;#1080;&amp;#1083;&amp;#1085;&amp;#1080;&amp;#1082;&amp;#1072;, &amp;#1073;&amp;#1077;&amp;#1079; &amp;#1087;&amp;#1088;&amp;#1074;&amp;#1077; &amp;#1094;&amp;#1080;&amp;#1092;&amp;#1088;&amp;#1077; &amp;laquo;7&amp;raquo; (5 &amp;#1085;&amp;#1091;&amp;#1084;&amp;#1077;&amp;#1088;&amp;#1080;&amp;#1095;&amp;#1080;&amp;#1093; &amp;#1094;&amp;#1080;&amp;#1092;&amp;#1072;&amp;#1088;&amp;#1072;) &amp;#1080;, &amp;#1077;&amp;#1074;&amp;#1077;&amp;#1085;&amp;#1090;&amp;#1091;&amp;#1072;&amp;#1083;&amp;#1085;&amp;#1086;, &amp;#1112;&amp;#1086;&amp;#1096; &amp;#1112;&amp;#1077;&amp;#1076;&amp;#1085;&amp;#1072; &amp;#1094;&amp;#1080;&amp;#1092;&amp;#1088;&amp;#1072; &amp;#1086;&amp;#1079;&amp;#1085;&amp;#1072;&amp;#1082;&amp;#1077; &amp;#1085;&amp;#1072;&amp;#1095;&amp;#1080;&amp;#1085;&amp;#1072; &amp;#1080;&amp;#1079;&amp;#1074;&amp;#1088;&amp;#1096;&amp;#1077;&amp;#1114;&amp;#1072; &amp;#1090;&amp;#1086;&amp;#1075; &amp;#1112;&amp;#1072;&amp;#1074;&amp;#1085;&amp;#1086;&amp;#1075; &amp;#1087;&amp;#1088;&amp;#1080;&amp;#1093;&amp;#1086;&amp;#1076;&amp;#1072; &lt;br /&gt;
&lt;br /&gt;
&amp;#1050;&amp;#1086;&amp;#1085;&amp;#1090;&amp;#1088;&amp;#1086;&amp;#1083;&amp;#1072; &amp;#1096;&amp;#1080;&amp;#1092;&amp;#1088;&amp;#1077; &amp;#1086;&amp;#1087;&amp;#1096;&amp;#1090;&amp;#1080;&amp;#1085;&amp;#1077; &amp;#1089;&amp;#1077; &amp;#1074;&amp;#1088;&amp;#1096;&amp;#1080; &amp;#1091; &amp;#1079;&amp;#1072;&amp;#1074;&amp;#1080;&amp;#1089;&amp;#1085;&amp;#1086;&amp;#1089;&amp;#1090;&amp;#1080; &amp;#1086;&amp;#1076; &amp;#1043;&amp;#1060;&amp;#1057; &amp;#1088;&amp;#1072;&amp;#1095;&amp;#1091;&amp;#1085;&amp;#1072; &amp;#1082;&amp;#1086;&amp;#1083;&amp;#1086;&amp;#1085;&amp;#1072; 2 &amp;#1087;&amp;#1088;&amp;#1080;&amp;#1083;&amp;#1086;&amp;#1075;&amp;#1072; 1 &amp;#1055;&amp;#1088;&amp;#1072;&amp;#1074;&amp;#1080;&amp;#1083;&amp;#1085;&amp;#1080;&amp;#1082;&amp;#1072; &amp;#1080; &amp;#1086;&amp;#1079;&amp;#1085;&amp;#1072;&amp;#1082;&amp;#1077; &amp;#1091; &amp;#1082;&amp;#1086;&amp;#1083;&amp;#1086;&amp;#1085;&amp;#1080; 9, &amp;#1087;&amp;#1088;&amp;#1080;&amp;#1083;&amp;#1086;&amp;#1075;&amp;#1072; 1 &amp;#1055;&amp;#1088;&amp;#1072;&amp;#1074;&amp;#1080;&amp;#1083;&amp;#1085;&amp;#1080;&amp;#1082;&amp;#1072;. &lt;br /&gt;
&lt;br /&gt;
&amp;#1054;&amp;#1079;&amp;#1085;&amp;#1072;&amp;#1082;&amp;#1072; 1 &amp;#1079;&amp;#1072; &amp;#1089;&amp;#1074;&amp;#1077; &amp;#1086;&amp;#1087;&amp;#1096;&amp;#1090;&amp;#1080;&amp;#1085;&amp;#1077; 001-004,006-046,048-063,065-070, 072-089,091-105,107-123, 201-224,301,302-322,324-331, &lt;br /&gt;
&lt;br /&gt;
&amp;#1054;&amp;#1079;&amp;#1085;&amp;#1072;&amp;#1082;&amp;#1072; 2 &amp;#1079;&amp;#1072; &amp;#1075;&amp;#1088;&amp;#1072;&amp;#1076;&amp;#1086;&amp;#1074;&amp;#1077; 501,511,521,531,541, &lt;br /&gt;
&lt;br /&gt;
&amp;#1054;&amp;#1079;&amp;#1085;&amp;#1072;&amp;#1082;&amp;#1072; 3 &amp;#1079;&amp;#1072; &amp;#1072;&amp;#1091;&amp;#1090;&amp;#1086;&amp;#1085;&amp;#1086;&amp;#1084;&amp;#1085;&amp;#1077; &amp;#1087;&amp;#1086;&amp;#1082;&amp;#1088;&amp;#1072;&amp;#1112;&amp;#1080;&amp;#1085;&amp;#1077; 581,591, &lt;br /&gt;
&lt;br /&gt;
&amp;#1054;&amp;#1079;&amp;#1085;&amp;#1072;&amp;#1082;&amp;#1072; 4 &amp;#1079;&amp;#1072; &amp;#1088;&amp;#1077;&amp;#1087;&amp;#1091;&amp;#1073;&amp;#1083;&amp;#1080;&amp;#1082;&amp;#1091; 601,701, &lt;br /&gt;
&lt;br /&gt;
&amp;#1054;&amp;#1079;&amp;#1085;&amp;#1072;&amp;#1082;&amp;#1072; 5 &amp;#1079;&amp;#1072; &amp;#1057;&amp;#1056;&amp;#1032; 928,933,901. &lt;br /&gt;
&lt;br /&gt;
&amp;#1064;&amp;#1080;&amp;#1092;&amp;#1088;&amp;#1077; &amp;#1086;&amp;#1089;&amp;#1085;&amp;#1086;&amp;#1074;&amp;#1072; &amp;#1087;&amp;#1083;&amp;#1072;&amp;#1115;&amp;#1072;&amp;#1114;&amp;#1072; &amp;#1089;&amp;#1077; &amp;#1082;&amp;#1086;&amp;#1088;&amp;#1080;&amp;#1089;&amp;#1090;&amp;#1077;, &amp;#1080;&amp;#1079; &amp;#1082;&amp;#1086;&amp;#1083;&amp;#1086;&amp;#1085;&amp;#1077; 7 &amp;#1087;&amp;#1088;&amp;#1080;&amp;#1083;&amp;#1086;&amp;#1075;&amp;#1072; 1, &amp;#1055;&amp;#1088;&amp;#1072;&amp;#1074;&amp;#1080;&amp;#1083;&amp;#1085;&amp;#1080;&amp;#1082;&amp;#1072;, &amp;#1089;&amp;#1072; &amp;#1076;&amp;#1086;&amp;#1076;&amp;#1072;&amp;#1090;&amp;#1082;&amp;#1086;&amp;#1084; &amp;#1096;&amp;#1080;&amp;#1092;&amp;#1088;&amp;#1077; &amp;#1086;&amp;#1073;&amp;#1083;&amp;#1080;&amp;#1082;&amp;#1072; &amp;#1087;&amp;#1083;&amp;#1072;&amp;#1115;&amp;#1072;&amp;#1114;&amp;#1072;, &amp;#1082;&amp;#1072;&amp;#1082;&amp;#1086; &amp;#1112;&amp;#1077; &amp;#1086;&amp;#1073;&amp;#1112;&amp;#1072;&amp;#1096;&amp;#1114;&amp;#1077;&amp;#1085;&amp;#1086; &amp;#1091; &amp;#1090;&amp;#1072;&amp;#1095;&amp;#1082;&amp;#1080; 4., &amp;#1087;&amp;#1086;&amp;#1076;&amp;#1090;&amp;#1072;&amp;#1095;&amp;#1082;&amp;#1072; 4. &amp;#1055;&amp;#1088;&amp;#1072;&amp;#1074;&amp;#1080;&amp;#1083;&amp;#1085;&amp;#1080;&amp;#1082;&amp;#1072;, &amp;#1079;&amp;#1072; &amp;#1087;&amp;#1086;&amp;#1087;&amp;#1091;&amp;#1114;&amp;#1072;&amp;#1074;&amp;#1072;&amp;#1114;&amp;#1077; &amp;#1096;&amp;#1080;&amp;#1092;&amp;#1088;&amp;#1077; &amp;#1087;&amp;#1083;&amp;#1072;&amp;#1115;&amp;#1072;&amp;#1114;&amp;#1072; &amp;#1085;&amp;#1072; &amp;#1085;&amp;#1072;&amp;#1083;&amp;#1086;&amp;#1075;&amp;#1091;. &lt;br /&gt;
&lt;br /&gt;
&lt;br /&gt;
&amp;#1053;&amp;#1040;&amp;#1055;&amp;#1054;&amp;#1052;&amp;#1045;&amp;#1053;&amp;#1040; &amp;#1042;&amp;#1040;&amp;#1046;&amp;#1053;&amp;#1054; ! &lt;br /&gt;
&lt;br /&gt;
&amp;#1041;&amp;#1088;&amp;#1086;&amp;#1112; &amp;#1084;&amp;#1086;&amp;#1076;&amp;#1077;&amp;#1083;&amp;#1072; 22 &amp;#1091; &amp;#1077;&amp;#1083;&amp;#1077;&amp;#1082;&amp;#1090;&amp;#1088;&amp;#1086;&amp;#1085;&amp;#1089;&amp;#1082;&amp;#1086;&amp;#1084; &amp;#1086;&amp;#1073;&amp;#1083;&amp;#1080;&amp;#1082;&amp;#1091; &amp;#1079;&amp;#1072;&amp;#1076;&amp;#1088;&amp;#1078;&amp;#1072;&amp;#1074;&amp;#1072; &amp;#1089;&amp;#1090;&amp;#1088;&amp;#1091;&amp;#1082;&amp;#1090;&amp;#1091;&amp;#1088;&amp;#1091; &amp;#1091;&amp;#1085;&amp;#1077;&amp;#1090;&amp;#1086;&amp;#1075; &amp;#1079;&amp;#1072;&amp;#1087;&amp;#1080;&amp;#1089;&amp;#1072; &amp;#1090;&amp;#1112;. &amp;#1087;&amp;#1088;&amp;#1074;&amp;#1080; &amp;#1076;&amp;#1077;&amp;#1086; &amp;#1087;&amp;#1086;&amp;#1079;&amp;#1080;&amp;#1074;&amp;#1072; &amp;#1085;&amp;#1072; &amp;#1073;&amp;#1088;&amp;#1086;&amp;#1112; &amp;#1112;&amp;#1077; &amp;#1088;&amp;#1072;&amp;#1079;&amp;#1076;&amp;#1074;&amp;#1086;&amp;#1112;&amp;#1077;&amp;#1085; &amp;#1094;&amp;#1088;&amp;#1090;&amp;#1080;&amp;#1094;&amp;#1086;&amp;#1084; &amp;#1086;&amp;#1076; &amp;#1076;&amp;#1088;&amp;#1091;&amp;#1075;&amp;#1086;&amp;#1075; &amp;#1076;&amp;#1077;&amp;#1083;&amp;#1072; &amp;#1082;&amp;#1086;&amp;#1112;&amp;#1080; &amp;#1112;&amp;#1077; &amp;#1112;&amp;#1077;&amp;#1076;&amp;#1080;&amp;#1085;&amp;#1089;&amp;#1090;&amp;#1074;&amp;#1077;&amp;#1085; &amp;#1079;&amp;#1072;&amp;#1112;&amp;#1077;&amp;#1076;&amp;#1085;&amp;#1086; &amp;#1089;&amp;#1072; &amp;#1082;&amp;#1086;&amp;#1085;&amp;#1090;&amp;#1088;&amp;#1086;&amp;#1083;&amp;#1085;&amp;#1080;&amp;#1084; &amp;#1073;&amp;#1088;&amp;#1086;&amp;#1112;&amp;#1077;&amp;#1084; &amp;#1080; &amp;#1090;&amp;#1072;&amp;#1082;&amp;#1086; &amp;#1089;&amp;#1077; &amp;#1087;&amp;#1088;&amp;#1077;&amp;#1085;&amp;#1086;&amp;#1089;&amp;#1080; &amp;#1091; &amp;#1077;&amp;#1083;&amp;#1077;&amp;#1082;&amp;#1090;&amp;#1088;&amp;#1086;&amp;#1085;&amp;#1089;&amp;#1082;&amp;#1086;&amp;#1084; &amp;#1079;&amp;#1072;&amp;#1087;&amp;#1080;&amp;#1089;&amp;#1091;. &lt;br /&gt;
&lt;br /&gt;
&amp;#1055;&amp;#1086;&amp;#1079;&amp;#1080;&amp;#1074; &amp;#1085;&amp;#1072; &amp;#1073;&amp;#1088;&amp;#1086;&amp;#1112; &amp;#1086;&amp;#1079;&amp;#1085;&amp;#1072;&amp;#1095;&amp;#1077;&amp;#1085; &amp;#1073;&amp;#1088;&amp;#1086;&amp;#1112;&amp;#1077;&amp;#1084; &amp;#1084;&amp;#1086;&amp;#1076;&amp;#1077;&amp;#1083;&amp;#1072; 97 &amp;#1089;&amp;#1077; &amp;#1091; &amp;#1077;&amp;#1083;&amp;#1077;&amp;#1082;&amp;#1090;&amp;#1088;&amp;#1086;&amp;#1085;&amp;#1089;&amp;#1082;&amp;#1086;&amp;#1084; &amp;#1079;&amp;#1072;&amp;#1087;&amp;#1080;&amp;#1089;&amp;#1091; &amp;#1080;&amp;#1089;&amp;#1082;&amp;#1072;&amp;#1079;&amp;#1091;&amp;#1112;&amp;#1077; &amp;#1091; &amp;#1085;&amp;#1080;&amp;#1079;&amp;#1091; &amp;#1073;&amp;#1077;&amp;#1079; &amp;#1094;&amp;#1088;&amp;#1090;&amp;#1080;&amp;#1094;&amp;#1072; &amp;#1086;&amp;#1076;&amp;#1085;&amp;#1086;&amp;#1089;&amp;#1085;&amp;#1086; &amp;#1088;&amp;#1072;&amp;#1079;&amp;#1084;&amp;#1072;&amp;#1082;&amp;#1072;, &amp;#1072; &amp;#1087;&amp;#1088;&amp;#1077;&amp;#1084;&amp;#1072; &amp;#1054;&amp;#1076;&amp;#1083;&amp;#1091;&amp;#1094;&amp;#1080; &amp;#1086; &amp;#1086;&amp;#1073;&amp;#1083;&amp;#1080;&amp;#1082;&amp;#1091;, &amp;#1089;&amp;#1072;&amp;#1076;&amp;#1088;&amp;#1078;&amp;#1080;&amp;#1085;&amp;#1080; &amp;#1080; &amp;#1085;&amp;#1072;&amp;#1095;&amp;#1080;&amp;#1085;&amp;#1091; &amp;#1082;&amp;#1086;&amp;#1088;&amp;#1080;&amp;#1096;&amp;#1115;&amp;#1077;&amp;#1114;&amp;#1072; &amp;#1112;&amp;#1077;&amp;#1076;&amp;#1080;&amp;#1085;&amp;#1089;&amp;#1090;&amp;#1074;&amp;#1077;&amp;#1085;&amp;#1080;&amp;#1093; &amp;#1080;&amp;#1085;&amp;#1089;&amp;#1090;&amp;#1088;&amp;#1091;&amp;#1084;&amp;#1077;&amp;#1085;&amp;#1072;&amp;#1090;&amp;#1072; &amp;#1087;&amp;#1083;&amp;#1072;&amp;#1090;&amp;#1085;&amp;#1086;&amp;#1075; &amp;#1087;&amp;#1088;&amp;#1086;&amp;#1084;&amp;#1077;&amp;#1090;&amp;#1072; &amp;#1057;&amp;#1083;&amp;#1091;&amp;#1078;&amp;#1073;&amp;#1077;&amp;#1085;&amp;#1080; &amp;#1083;&amp;#1080;&amp;#1089;&amp;#1090; &amp;#1073;&amp;#1088;&amp;#1086;&amp;#1112; 29. &lt;br /&gt;
&lt;br /&gt;
&amp;#1059; &amp;#1087;&amp;#1086;&amp;#1089;&amp;#1090;&amp;#1091;&amp;#1087;&amp;#1082;&amp;#1091; &amp;#1082;&amp;#1086;&amp;#1085;&amp;#1090;&amp;#1088;&amp;#1086;&amp;#1083;&amp;#1077; &amp;#1055;&amp;#1086;&amp;#1079;&amp;#1080;&amp;#1074;&amp;#1072; &amp;#1085;&amp;#1072; &amp;#1073;&amp;#1088;&amp;#1086;&amp;#1112; &amp;#1074;&amp;#1086;&amp;#1076;&amp;#1080;&amp;#1090;&amp;#1080; &amp;#1088;&amp;#1072;&amp;#1095;&amp;#1091;&amp;#1085;&amp;#1072; &amp;#1086; &amp;#1074;&amp;#1077;&amp;#1079;&amp;#1080; &amp;#1043;&amp;#1060;&amp;#1057; &amp;#1088;&amp;#1072;&amp;#1095;&amp;#1091;&amp;#1085;&amp;#1072; (&amp;#1082;&amp;#1086;&amp;#1083; 2 &amp;#1055;&amp;#1088;&amp;#1080;&amp;#1083;&amp;#1086;&amp;#1075;&amp;#1072; 1 &amp;#1055;&amp;#1088;&amp;#1072;&amp;#1074;&amp;#1080;&amp;#1083;&amp;#1085;&amp;#1080;&amp;#1082;&amp;#1072;) &amp;#1080; &amp;#1085;&amp;#1080;&amp;#1074;&amp;#1086;&amp;#1072; &amp;#1091;&amp;#1087;&amp;#1083;&amp;#1072;&amp;#1090;&amp;#1077; ( &amp;#1082;&amp;#1086;&amp;#1083; 9 &amp;#1055;&amp;#1088;&amp;#1080;&amp;#1083;&amp;#1086;&amp;#1075;&amp;#1072; 1 &amp;#1055;&amp;#1088;&amp;#1072;&amp;#1074;&amp;#1080;&amp;#1083;&amp;#1085;&amp;#1080;&amp;#1082;&amp;#1072;) &amp;#1076;&amp;#1072; &amp;#1083;&amp;#1080; &amp;#1089;&amp;#1077; &amp;#1091;&amp;#1087;&amp;#1080;&amp;#1089;&amp;#1091;&amp;#1112;&amp;#1077; &amp;#1096;&amp;#1080;&amp;#1092;&amp;#1088;&amp;#1072; &amp;#1086;&amp;#1087;&amp;#1096;&amp;#1090;&amp;#1080;&amp;#1085;&amp;#1077; &amp;#1079;&amp;#1072; &amp;#1085;&amp;#1080;&amp;#1074;&amp;#1086; 1, &amp;#1096;&amp;#1080;&amp;#1092;&amp;#1088;&amp;#1072; &amp;#1086;&amp;#1076;&amp;#1075;&amp;#1086;&amp;#1074;&amp;#1072;&amp;#1088;&amp;#1072;&amp;#1112;&amp;#1091;&amp;#1115;&amp;#1077;&amp;#1075; &amp;#1075;&amp;#1088;&amp;#1072;&amp;#1076;&amp;#1072; &amp;#1079;&amp;#1072; &amp;#1085;&amp;#1080;&amp;#1074;&amp;#1086; 2, &amp;#1087;&amp;#1086;&amp;#1082;&amp;#1088;&amp;#1072;&amp;#1112;&amp;#1080;&amp;#1085;&amp;#1077; &amp;#1079;&amp;#1072; &amp;#1079;&amp;#1072; &amp;#1085;&amp;#1080;&amp;#1074;&amp;#1086; 3, &amp;#1088;&amp;#1077;&amp;#1087;&amp;#1091;&amp;#1073;&amp;#1083;&amp;#1080;&amp;#1082;&amp;#1077; &amp;#1079;&amp;#1072; &amp;#1085;&amp;#1080;&amp;#1074;&amp;#1086; 4 &amp;#1080; &amp;#1089;&amp;#1072;&amp;#1074;&amp;#1077;&amp;#1079;&amp;#1085;&amp;#1077; &amp;#1076;&amp;#1088;&amp;#1078;&amp;#1072;&amp;#1074;&amp;#1077; &amp;#1079;&amp;#1072; &amp;#1085;&amp;#1080;&amp;#1074;&amp;#1086; 5. &amp;#1048;&amp;#1089;&amp;#1090;&amp;#1086; &amp;#1090;&amp;#1072;&amp;#1082;&amp;#1086; &amp;#1087;&amp;#1088;&amp;#1086;&amp;#1074;&amp;#1077;&amp;#1088;&amp;#1080;&amp;#1090;&amp;#1080; &amp;#1076;&amp;#1072; &amp;#1083;&amp;#1080; &amp;#1112;&amp;#1077; &amp;#1079;&amp;#1072; &amp;#1086;&amp;#1076;&amp;#1088;&amp;#1077;&amp;#1106;&amp;#1077;&amp;#1085;&amp;#1080; &amp;#1043;&amp;#1060;&amp;#1057; &amp;#1086;&amp;#1073;&amp;#1072;&amp;#1074;&amp;#1077;&amp;#1079;&amp;#1072;&amp;#1085; &amp;#1087;&amp;#1086;&amp;#1076;&amp;#1072;&amp;#1090;&amp;#1072;&amp;#1082; &amp;#1080;&amp;#1079; &amp;#1082;&amp;#1086;&amp;#1083;&amp;#1086;&amp;#1085;&amp;#1077; 10 &amp;#1055;&amp;#1088;&amp;#1080;&amp;#1083;&amp;#1086;&amp;#1075;&amp;#1072; 1 &amp;#1055;&amp;#1088;&amp;#1072;&amp;#1074;&amp;#1080;&amp;#1083;&amp;#1085;&amp;#1080;&amp;#1082;&amp;#1072; ( &amp;#1086;&amp;#1074;&amp;#1086; &amp;#1089;&amp;#1077; &amp;#1086;&amp;#1076;&amp;#1085;&amp;#1086;&amp;#1089;&amp;#1080; &amp;#1089;&amp;#1072;&amp;#1084;&amp;#1086; &amp;#1079;&amp;#1072; &amp;#1084;&amp;#1086;&amp;#1076;&amp;#1077;&amp;#1083; 97). &lt;/p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