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obracun_neto_iz_dva_dela"/>Obračun NETO iz dva dela<text:bookmark-end text:name="obracun_neto_iz_dva_dela"/></text:h>
      <text:p text:style-name="Text_20_body">Kako je najbolje raditi plate iz dva dela, pri čemu u drugom delu ima 
bolovanja i sl. a plate se zadaju NETO.</text:p>
      <text:p text:style-name="Text_20_body">
Uključi se nova opcija u sis.opcijama “direktan preračun neto → bruto”.</text:p>
      <text:p text:style-name="Text_20_body">
<text:span text:style-name="Strong_20_Emphasis">PRVI DEO</text:span> se može uraditi bilo kako, a najbolje je da se prosto zada polovina željenog 
neta (recimo 15.000 umesto 30.000) i uradi obračun. Zadaje se PUN fond sati i ne kucaju 
se sati bolovanja i sl. Preporučljivo je (mada ne i obavezno) da se u prvom delu NE 
unosi poresko oslobođenje..</text:p>
      <text:p text:style-name="Text_20_body">
<text:span text:style-name="Strong_20_Emphasis">DRUGI DEO</text:span> se unosi sa opcijom za umanjenje za prvi deo, završni obračun i može se 
uključiti bilo koja od opcija “neto sadrži tob, regres…”. Ako je u prvom delu 
stavljeno poresko oslobođenje, u drugom delu je nula! 
Za svakog radnika se unose pravi sati (rad, bolovanje, …) i sve ostalo što treba. 
Unosi se se i PUNA neto plata. Uradi se obračun. </text:p>
      <text:p text:style-name="Text_20_body"><text:span text:style-name="Strong_20_Emphasis">Objašnjenje: </text:span>do sada je program kad se zada neto varirao bruto platu dok ne dobije 
zadati neto. Na primer, ako se zada neto 30.000, program menja bruto platu (u stvari 
osn.koeficijent) dok ne dobije 30.000. To je ok kad imaš radnika koji je radio puno 
radno vreme, ali ako je bio na bolovanju, onda radnik ne treba da dobije 30.000, nego 
nešto manje. Standardno rešenje koje smo nudili je da se prvo zada neto za normalne 
sate, pa se pusti obračun, čime se dobiju bruto plate, pa se onda izbriše neto i ponovi 
obračun. Ovo je i sada ok, ali je prilično komplikovano kad je plata iz dva dela. Zato 
je uveden ovaj novi parametar koji radi tako što kod zadavanja neto plate ne “nabada” 
bruto, nego pretpostavi da je radnik radio puno radno vreme, pa izračuna koliko je 
njegova bruto plata (osn.koef). pa onda uradi obračun sa tim koeficijent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