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fundacija_za_trudnice_porodilje_od_35_koju_refundira_grad_beograd"/>Refundacija za trudnice/porodilje od 35% koju refundira grad Beograd<text:bookmark-end text:name="refundacija_za_trudnice_porodilje_od_35_koju_refundira_grad_beograd"/></text:h>
      <text:p text:style-name="Text_20_body">
Wings radi tako što se napravi novi obračun za bol&gt;30 za 100%.
Međutim, ako korisnik hoće da ima dva obračuna 65+35, gde je drugi bez isplate, onda se rade dva obračuna:</text:p>
      <text:p text:style-name="Text_20_body">Prvi je standardni sa 65% </text:p>
      <text:p text:style-name="Text_20_body">Drugi je na 35%, bez isplate.</text:p>
      <text:p text:style-name="Text_20_body">U drugom obračunu se doprinosi računaju na uneti iznos, ne idu na minimalnu osnovicu.
Stim što se u oba obračuna unosi pun fond sati. Tako će na PU biti poslata dupla satnica ali Nenad kaže da to nije ni bitno.
Na oba obračuna mora da se stavi ono 1-postoji dodatna isplat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