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brovoljno_penziono_osiguranje"/>Dobrovoljno penziono osiguranje<text:bookmark-end text:name="dobrovoljno_penziono_osiguranje"/></text:h>
      <text:p text:style-name="Text_20_body">
Postoji više slučajeva dobrovoljnog penzionog osiguranja:</text:p>
      <text:p text:style-name="Text_20_body">Zaposleni sam ugovara osiguranje
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Opis                                                      </text:p>
          </table:table-cell>
          <table:table-cell office:value-type="string" table:style-name="tableheader">
            <text:p text:style-name="Table_20_Heading"> Porezi  </text:p>
          </table:table-cell>
          <table:table-cell office:value-type="string" table:style-name="tableheader">
            <text:p text:style-name="Table_20_Heading"> Doprinosi </text:p>
          </table:table-cell>
        </table:table-row>
        <table:table-row>
          <table:table-cell office:value-type="string" table:style-name="tablecell">
            <text:p text:style-name="tablealignleft">1. Zaposleni sam ugovara osiguranje, iznos ISPOD neoporezivog </text:p>
          </table:table-cell>
          <table:table-cell office:value-type="string" table:style-name="tablecell">
            <text:p text:style-name="tablealigncenter">    ne   </text:p>
          </table:table-cell>
          <table:table-cell office:value-type="string" table:style-name="tablecell">
            <text:p text:style-name="tablealigncenter">    da     </text:p>
          </table:table-cell>
        </table:table-row>
        <table:table-row>
          <table:table-cell office:value-type="string" table:style-name="tablecell">
            <text:p text:style-name="tablealignleft">2. Zaposleni sam ugovara osiguranje, iznos IZNAD neoporezivog </text:p>
          </table:table-cell>
          <table:table-cell office:value-type="string" table:style-name="tablecell">
            <text:p text:style-name="tablealigncenter">    da   </text:p>
          </table:table-cell>
          <table:table-cell office:value-type="string" table:style-name="tablecell">
            <text:p text:style-name="tablealigncenter">    da     </text:p>
          </table:table-cell>
        </table:table-row>
        <table:table-row>
          <table:table-cell office:value-type="string" table:style-name="tablecell">
            <text:p text:style-name="tablealignleft">3. Poslodavac ugovara osiguranje, iznos ISPOD neoporezivog    </text:p>
          </table:table-cell>
          <table:table-cell office:value-type="string" table:style-name="tablecell">
            <text:p text:style-name="tablealigncenter">    ne   </text:p>
          </table:table-cell>
          <table:table-cell office:value-type="string" table:style-name="tablecell">
            <text:p text:style-name="tablealigncenter">    ne     </text:p>
          </table:table-cell>
        </table:table-row>
        <table:table-row>
          <table:table-cell office:value-type="string" table:style-name="tablecell">
            <text:p text:style-name="tablealignleft">4. Poslodavac ugovara osiguranje, iznos IZNAD neoporezivog    </text:p>
          </table:table-cell>
          <table:table-cell office:value-type="string" table:style-name="tablecell">
            <text:p text:style-name="tablealigncenter">    da   </text:p>
          </table:table-cell>
          <table:table-cell office:value-type="string" table:style-name="tablecell">
            <text:p text:style-name="tablealigncenter">    da     </text:p>
          </table:table-cell>
        </table:table-row>
      </table:table>
      <text:p text:style-name="Text_20_body">
Za obe vrste na samom obračunu treba uneti neoporezivi iznos premije dobrovoljnog osiguranja (5.214). Na samom radniku u obračunu se unosi iznos premije u odgovarajuće polje. U slučaju (1) obračun je sledeći:</text:p>
      <text:p text:style-name="Source_20_Code">6. ZARADA ZAPOSLENOG.........................:<text:s text:c="6"/>50.000,00<text:s text:c="4"/><text:line-break/><text:s text:c="6"/>Najniža propisana osnovica.............:<text:s text:c="6"/>20.198,00<text:s text:c="4"/><text:line-break/><text:s text:c="6"/>Osnovica za obračun doprinosa..........:<text:s text:c="6"/>50.000,00<text:s text:c="4"/><text:line-break/><text:s text:c="6"/>Poresko oslobođenje....................:<text:s text:c="6"/>11.242,00<text:s text:c="4"/><text:line-break/><text:s text:c="6"/>Neoporeziva premija dod.osiguranja.....:<text:s text:c="7"/>5.000,00<text:s text:c="4"/><text:line-break/><text:s text:c="6"/>Osnovica za obračun poreza.............:<text:s text:c="6"/>33.758,00<text:s text:c="4"/><text:line-break/>7. POREZI I DOPRINOSI NA TERET ZAPOSLENOG....:<text:s text:c="6"/>13.325,80<text:s text:c="4"/><text:line-break/>8. POREZI I DOPRINOSI NA TERET POSLODAVCA....:<text:s text:c="7"/>8.950,00<text:s text:c="4"/><text:line-break/>9. ZARADA ZAPOSLENOG BEZ POREZA I DOPRINOSA..:<text:s text:c="6"/>36.674,20<text:s text:c="4"/><text:line-break/><text:s text:c="6"/>Premija dobrovoljnog penz.osiguranja...:<text:s text:c="7"/>5.000,00<text:s text:c="4"/><text:line-break/>11.ZA ISPLATU ZAPOSLENOM.....................:<text:s text:c="6"/>31.674,20<text:s text:c="4"/><text:line-break/></text:p>
      <text:p text:style-name="Text_20_body">Primetite da je osnovica za obračun poreza umanjena za 11.242, ali i za 5.000, pa se obračunava manji porez u poređenju sa slučajem da radnik ne uplaćuje osiguranje. Tako radnik plaća 10% manje nego da je osiguranje platio kao klasičnu obustavu. U slučaju da se isplaćuje iznos iznad neoporezivog, osnovica za porez se umanjuje najviše za neoporeziv deo, ne za pun iznos: </text:p>
      <text:p text:style-name="Source_20_Code">6. ZARADA ZAPOSLENOG.........................:<text:s text:c="6"/>50.000,00<text:s text:c="5"/><text:line-break/><text:s text:c="6"/>Najniža propisana osnovica.............:<text:s text:c="6"/>20.198,00<text:s text:c="5"/><text:line-break/><text:s text:c="6"/>Osnovica za obračun doprinosa..........:<text:s text:c="6"/>50.000,00<text:s text:c="5"/><text:line-break/><text:s text:c="6"/>Poresko oslobođenje....................:<text:s text:c="6"/>11.242,00<text:s text:c="5"/><text:line-break/><text:s text:c="6"/>Neoporeziva premija dod.osiguranja.....:<text:s text:c="7"/>5.214,00<text:s text:c="5"/><text:line-break/><text:s text:c="6"/>Osnovica za obračun poreza.............:<text:s text:c="6"/>33.544,00<text:s text:c="5"/><text:line-break/>7. POREZI I DOPRINOSI NA TERET ZAPOSLENOG....:<text:s text:c="6"/>13.304,40<text:s text:c="5"/><text:line-break/><text:s text:c="6"/>Porez ........................( 10,00%):<text:s text:c="7"/>3.354,40<text:s text:c="5"/><text:line-break/>8. POREZI I DOPRINOSI NA TERET POSLODAVCA....:<text:s text:c="7"/>8.950,00<text:s text:c="5"/><text:line-break/>9. ZARADA ZAPOSLENOG BEZ POREZA I DOPRINOSA..:<text:s text:c="6"/>36.695,60<text:s text:c="5"/><text:line-break/><text:s text:c="6"/>Premija dobrovoljnog penz.osiguranja...:<text:s text:c="7"/>7.000,00<text:s text:c="5"/><text:line-break/>11.ZA ISPLATU ZAPOSLENOM.....................:<text:s text:c="6"/>29.695,60<text:s text:c="5"/><text:line-break/></text:p>
      <text:p text:style-name="Text_20_body">Kada poslodavac ugovara osiguranje i plaća ga ispod neoporezivog dela, ovo ne ulazi u obračun zarada jer se ne smatra platom, pa se i ne vidi u obračunu. </text:p>
      <text:p text:style-name="Text_20_body">Kada poslodavac ugovara osiguranja i plaća iznos iznad neoporezivog iznosa, obračun je sledeći:</text:p>
      <text:p text:style-name="Source_20_Code">2. OSNOVNI ELEMENTI ZA OBRAČUN ZARADE........:<text:s text:c="33"/><text:line-break/><text:s text:c="6"/>Cena rada posla........................:<text:s text:c="6"/>50.000,00<text:s text:c="18"/><text:line-break/>6a DOBROVOLJNO PENZIONO OSIGURANJE...........:<text:s text:c="33"/><text:line-break/><text:s text:c="6"/>Neto premija dod.osiguranja............:<text:s text:c="7"/>7.000,00<text:s text:c="18"/><text:line-break/><text:s text:c="6"/>Neoporezivi iznos premije..............:<text:s text:c="7"/>5.214,00<text:s text:c="18"/><text:line-break/><text:s text:c="6"/>Neto premija koja se uključuje u zarad.:<text:s text:c="7"/>1.786,00<text:s text:c="18"/><text:line-break/><text:s text:c="6"/>Bruto premija koja se uključ.u zaradu..:<text:s text:c="7"/>2.547,79<text:s text:c="18"/><text:line-break/>6. ZARADA ZAPOSLENOG.........................:<text:s text:c="6"/>52.547,79<text:s text:c="18"/><text:line-break/><text:s text:c="6"/>Osnovica za obračun doprinosa..........:<text:s text:c="6"/>52.547,79<text:s text:c="18"/><text:line-break/><text:s text:c="6"/>Poresko oslobođenje....................:<text:s text:c="6"/>11.242,00<text:s text:c="18"/><text:line-break/><text:s text:c="6"/>Osnovica za obračun poreza.............:<text:s text:c="6"/>41.305,79<text:s text:c="18"/><text:line-break/>7. POREZI I DOPRINOSI NA TERET ZAPOSLENOG....:<text:s text:c="6"/>14.587,59<text:s text:c="18"/><text:line-break/><text:s text:c="6"/>Porez ........................( 10,00%):<text:s text:c="7"/>4.130,58<text:s text:c="18"/><text:line-break/>8. POREZI I DOPRINOSI NA TERET POSLODAVCA....:<text:s text:c="7"/>9.406,06<text:s text:c="18"/><text:line-break/>9. ZARADA ZAPOSLENOG BEZ POREZA I DOPRINOSA..:<text:s text:c="6"/>37.960,20<text:s text:c="18"/><text:line-break/><text:s text:c="6"/>Premija dobrovoljnog penz.osiguranja...:<text:s text:c="7"/>1.786,00 (<text:s text:c="6"/>7.000,00) <text:line-break/>11.ZA ISPLATU ZAPOSLENOM.....................:<text:s text:c="6"/>36.174,20<text:s text:c="18"/><text:line-break/></text:p>
      <text:p text:style-name="Text_20_body">Sada se na iznos iznad neoporezivog obračunavaju porezi i doprinosi. </text:p>
      <text:p text:style-name="Text_20_body">Postoji i mogućnost kombinacije: osiguranje ugovaraju i plaćaju i radnik i poslodavac. U ovom primeru se plaća lično osiguranje od 5.000 din i osiguranje koje plaća poslodavac u iznosu od 7.000 din:</text:p>
      <text:p text:style-name="Source_20_Code"><text:s text:c="6"/>Cena rada posla........................:<text:s text:c="6"/>50.000,00<text:s text:c="17"/><text:line-break/>6a DOBROVOLJNO PENZIONO OSIGURANJE...........:<text:s text:c="32"/><text:line-break/><text:s text:c="6"/>Neto premija dod.osiguranja............:<text:s text:c="7"/>7.000,00<text:s text:c="17"/><text:line-break/><text:s text:c="6"/>Neoporezivi iznos premije..............:<text:s text:c="7"/>5.214,00<text:s text:c="17"/><text:line-break/><text:s text:c="6"/>Neto premija koja se uključuje u zarad.:<text:s text:c="7"/>1.786,00<text:s text:c="17"/><text:line-break/><text:s text:c="6"/>Bruto premija koja se uključ.u zaradu..:<text:s text:c="7"/>2.547,79<text:s text:c="17"/><text:line-break/>6. ZARADA ZAPOSLENOG.........................:<text:s text:c="6"/>52.547,79<text:s text:c="17"/><text:line-break/><text:s text:c="6"/>Osnovica za obračun doprinosa..........:<text:s text:c="6"/>52.547,79<text:s text:c="17"/><text:line-break/><text:s text:c="6"/>Poresko oslobođenje....................:<text:s text:c="6"/>11.242,00<text:s text:c="17"/><text:line-break/><text:s text:c="6"/>Neoporeziva premija dod.osiguranja.....:<text:s text:c="7"/>5.000,00<text:s text:c="17"/><text:line-break/><text:s text:c="6"/>Osnovica za obračun poreza.............:<text:s text:c="6"/>36.305,79<text:s text:c="17"/><text:line-break/>7. POREZI I DOPRINOSI NA TERET ZAPOSLENOG....:<text:s text:c="6"/>14.087,59<text:s text:c="17"/><text:line-break/><text:s text:c="6"/>Porez ........................( 10,00%):<text:s text:c="7"/>3.630,58<text:s text:c="17"/><text:line-break/>8. POREZI I DOPRINOSI NA TERET POSLODAVCA....:<text:s text:c="7"/>9.406,06<text:s text:c="17"/><text:line-break/>9. ZARADA ZAPOSLENOG BEZ POREZA I DOPRINOSA..:<text:s text:c="6"/>38.460,20<text:s text:c="17"/><text:line-break/><text:s text:c="6"/>Premija dobrovoljnog penz.osiguranja...:<text:s text:c="7"/>6.786,00 (<text:s text:c="6"/>7.000,00)<text:line-break/>11.ZA ISPLATU ZAPOSLENOM.....................:<text:s text:c="6"/>31.674,20<text:s text:c="17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