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aksimalna_osnovica_za_doprinose"/>Maksimalna osnovica za doprinose<text:bookmark-end text:name="maksimalna_osnovica_za_doprinose"/></text:h>
      <text:p text:style-name="Text_20_body">
<text:span text:style-name="Source_20_Text">Ne računa se srazmerni deo za maksimalnu osnovicu (5 x prosečna plata u RS),&lt;br /&gt;
ako je radnik radio deo meseca. PS 17 i 18/2004, str. 19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