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ema_nikakvih_podataka_kad_se_ude_u_obracun"/>Nema nikakvih podataka kad se uđe u obračun<text:bookmark-end text:name="nema_nikakvih_podataka_kad_se_ude_u_obracun"/></text:h>
      <text:p text:style-name="Text_20_body">
Proveriti da li je definisan model obračuna. Ako jeste, probati sa izlazkom iz programa, jer se model učitava samo jedno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