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bracun_zarada"/>Obračun zarada<text:bookmark-end text:name="obracun_zarada"/></text:h>
      <text:p text:style-name="Text_20_body">
PS 1 i 2/2006, str. 17.</text:p>
      <text:p text:style-name="Text_20_body">
Zaradu čine:</text:p>
      <text:p text:style-name="Text_20_body">
1. Osnovna zarada</text:p>
      <text:p text:style-name="Text_20_body">2. Zarada za radni učinak (Zakon ne propisuje kako će se ovo računati)</text:p>
      <text:p text:style-name="Text_20_body">3. Uvećana zarada (rad na praznik, noću, minuli rad). Zakon propisuje minimalne procente, ali se mogu staviti veći. Osnovicu za uvećanu zaradu čini osnovna zarada (1), a ne ulazi (2) i (3), ali se u okviru firme može i ovo predvidet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