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ako_proveriti_obracun"/>Kako proveriti obračun<text:bookmark-end text:name="kako_proveriti_obracun"/></text:h>
      <text:p text:style-name="Text_20_body">Kada se uradi obračun plata ljudi žele da provere da li je “dobar” i to rade tako što koriste formulu za preračun neto plate u bruto. Evo kako izgleda struktura plate:
</text:p>
      <text:p text:style-name="Preformatted_20_Text">1. BRUTO ZARADA ZAPOSLENOG...................:<text:s text:c="6"/>50.000,00<text:line-break/><text:s text:c="6"/>Osnovica za obračun doprinosa..........:<text:s text:c="6"/>50.000,00<text:line-break/><text:s text:c="6"/>Poresko oslobođenje....................:<text:s text:c="7"/>7.310,00<text:line-break/><text:s text:c="6"/>Osnovica za obračun poreza.............:<text:s text:c="6"/>42.690,00<text:line-break/>2. POREZI I DOPRINOSI NA TERET ZAPOSLENOG....:<text:s text:c="6"/>14.072,80<text:line-break/><text:s text:c="6"/>Porez..................................:<text:s text:c="7"/>5.122,80<text:line-break/><text:s text:c="6"/>PIO....................................:<text:s text:c="7"/>5.500,00<text:line-break/><text:s text:c="6"/>Zdravstveno............................:<text:s text:c="7"/>3.075,00<text:line-break/><text:s text:c="6"/>Zapošljavanje..........................:<text:s text:c="9"/>375,00<text:line-break/>3. DOPRINOSI NA TERET POSLODAVCA.............:<text:s text:c="7"/>8.950,00<text:line-break/><text:s text:c="6"/>PIO na teret poslodavca................:<text:s text:c="7"/>5.500,00<text:line-break/><text:s text:c="6"/>Zdravstveno na teret poslodavca........:<text:s text:c="7"/>3.075,00<text:line-break/><text:s text:c="6"/>Zapošljavanje na teret poslodavca......:<text:s text:c="9"/>375,00<text:line-break/>4. NETO ZARADA ZAPOSLENOG, ZA ISPLATU (1-2)..:<text:s text:c="6"/>35.927,20<text:line-break/>5. UKUPNO PARA ZA ISPLATU (1+3)..............:<text:s text:c="6"/>58.950,00<text:line-break/></text:p>
      <text:p text:style-name="Text_20_body">Znači, od bruto plate se oduzimaju porez i doprinosi na teret zaposlenog i ostatak je neto plata koju dobija zaposleni. Poslodavac još mora da doda svoje doprinose i kad se to sabere dobiju se ukupne pare potrebne za isplatu plata. </text:p>
      <text:p text:style-name="Text_20_body">Od 1. januara 2007. godine uveden je neoporeziv iznos zarada i naknada zarada koji je za isplatu u periodu:
</text:p>
      <text:p text:style-name="Preformatted_20_Text">od 1.01.2007. god. do 31.01.2007. god. iznosio 5.000,00 din.<text:line-break/>od 1.02.2007. god. do 31.01.2008. god. iznosio 5.050,00 din.<text:line-break/>od 1.02.2008. god. do 31.01.2009. god. iznosio 5.560,00 din.<text:line-break/>od 1.02.2009. god. do 31.01.2010. god. iznosio 5.938,00 din.<text:line-break/>od 1.02.2010. god. do 31.01.2011. god. iznosio 6.554,00 din.<text:line-break/>od 1.02.2011. god. do 31.01.2012. god. iznosi<text:s text:c="2"/>7.310,00 din.</text:p>
      <text:p text:style-name="Text_20_body">
Formula za računanje poreskog oslobođenja: Poresko oslobođenje = (Propisan iznos poreskog oslobođenja x Sati rada/Mesečni fond sati)</text:p>
      <text:p text:style-name="Text_20_body">Fiksni iznos = Poresko oslobođenje x 0,12  (trenutno 7.310 x 0,12 = 877,20)</text:p>
      <text:p text:style-name="Text_20_body"><text:span text:style-name="Strong_20_Emphasis">Formula za izračunavanje bruto zarade iz neto zarade: Bruto = (Neto - Fiksni iznos)/0,701 </text:span></text:p>
      <text:p text:style-name="Text_20_body">Ukoliko je dobijeni bruto po gornjoj formuli manji od najniže bruto osnovice primenjuje se sledeća formula:
Bruto = (Neto - Fiksni iznos + 3.145,21)/0,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