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-start text:name="dprint_preko_proxy_servera"/>Dprint preko proxy servera<text:bookmark-end text:name="dprint_preko_proxy_servera"/></text:h>
      <text:p text:style-name="Text_20_body">

<text:span text:style-name="Source_20_Text">&lt;p&gt;&amp;nbsp;Dprint može da radi preko proxyja. Treba u dprint.ini dodati:&lt;/p&gt;
&lt;p&gt;proxyserver=192.168.1.1&amp;nbsp;&lt;/p&gt;
&lt;p&gt;proxyport=8080&lt;/p&gt;
&lt;p&gt;&amp;nbsp;&lt;/p&gt;
&lt;p&gt;Gde je ono prvo adresa proxy servera a drugo port. U NV je stara verzija dprinta, rekao sam Nenadu da izmeni ali dok ga ne ubaci u appupd možete koristiti onaj dprint.exe sa olasa, upravo sam ga dodao.&lt;/p&gt;</text:span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