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vera_magacinskih_naloga"/>Overa magacinskih naloga<text:bookmark-end text:name="overa_magacinskih_naloga"/></text:h>
      <text:h text:style-name="Heading_20_4" text:outline-level="4"><text:bookmark-start text:name="opis"/>Opis<text:bookmark-end text:name="opis"/></text:h>
      <text:p text:style-name="Text_20_body">
Ovaj modul služi za automatizaciju rada u magacinu. Osnovna ideja jeste da magacioneri prilikom kreiranja faktura, otpremnica i internih naloga automatski dobijaju odštampani dokument - nalog za izdavanje sa bar-kodom koji je u stvari ID tog dokumenta. magacioner na osnovu naloga odvaja potrebne artikle i na kraju bar-kodom “overava” dokument. Na osnovu toga se dokument realizuje, a u listi realizovanih dokumenata se pojavljuje nova stavka. </text:p>
      <text:h text:style-name="Heading_20_4" text:outline-level="4"><text:bookmark-start text:name="podesavanja"/>Podešavanja<text:bookmark-end text:name="podesavanja"/></text:h>
      <text:list text:style-name="List_20_1">
        <text:list-item>
          <text:p text:style-name="Text_20_body"> na izlaznim fakturama (ili otpremnicama) i internim nalozima uključiti odloženu realizaciju naloga. Takođe treba uključiti automatsko štampanje otpremnica/int.naloga prilikom kreiranja. Ovo se podešava na Sistemske opcije, Podešavanje programa, Interni nalozi, ŠTAMPANJE NALOGA PRILIKOM KREIRANJA i Otpremnice, ŠTAMPANJE OTPREMNICE PRILIKOM KREIRANJA.</text:p>
        </text:list-item>
      </text:list>
      <text:list text:style-name="List_20_1">
        <text:list-item>
          <text:p text:style-name="Text_20_body"> Izmeniti skriptove za štampanje tako da se štampaju na štampačima u magacinu. Za ovo se koristi skript komanda %PRINTER. </text:p>
        </text:list-item>
      </text:list>
      <text:list text:style-name="List_20_1">
        <text:list-item>
          <text:p text:style-name="Text_20_body"> Instalirati font 3of9.ttf za ispis bar-kodova. </text:p>
        </text:list-item>
      </text:list>
      <text:list text:style-name="List_20_1">
        <text:list-item>
          <text:p text:style-name="Text_20_body"> Na skriptovima treba odštampati bar-kod koji sadrži ID broj dokumenta. Za interne naloga treba da piše I&lt;broj naloga&gt;. Na Primer, I123. Za ovo je najbolje koristiti font 3 of 9. U skript se upiše:</text:p>
        </text:list-item>
      </text:list>
      <text:p text:style-name="Source_20_Code">%COMMAND c := AllTrim(Str(Otprem-&gt;o_id))<text:s text:c="3"/><text:line-break/>// prvi red odnosi se na otpremnice... za Interne naloge ovaj red bi glasio<text:line-break/>// %COMMAND c := AllTrim(I+Str(IntDoc-&gt;d_id))<text:s text:c="3"/><text:line-break/>&lt;N 3 of 9 Barcode&gt;&lt;F20&gt;*%c%*&lt;N Courier New&gt;&lt;F12&gt;<text:line-break/>// drugi red je isti za oba dokumenta<text:line-break/></text:p>
      <text:h text:style-name="Heading_20_4" text:outline-level="4"><text:bookmark-start text:name="procedura_koriscenja"/>Procedura korišćenja<text:bookmark-end text:name="procedura_koriscenja"/></text:h>
      <text:p text:style-name="Text_20_body">
 * Komercijalista pravi fakturu/otpremnicu ili interni nalog</text:p>
      <text:p text:style-name="Text_20_body"> * Program na osnovu ovoga automatski štampa na štampaču u magacinu nalog za izdavanje robe</text:p>
      <text:p text:style-name="Text_20_body"> * Magacioner izdvaja robu sa naloga</text:p>
      <text:p text:style-name="Text_20_body"> * Kad završi, overava bar-kodom nalog, čime se nalog pojavljuje u listi overenih, a originalni dokument se realizuje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