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opis_i_amortizacija_os"/>Popis i amortizacija OS<text:bookmark-end text:name="popis_i_amortizacija_os"/></text:h>
      <text:h text:style-name="Heading_20_4" text:outline-level="4"><text:bookmark-start text:name="opis"/>Opis<text:bookmark-end text:name="opis"/></text:h>
      <text:p text:style-name="Text_20_body">
Amortizacija predstavlja materijalno trošenje osnovnih sredstava, i predstavlja novčani iznos koji se posebno odvaja za obnavljanje starih sredstava. Iznos amortizacije moraju svi da obračunavaju. Osnovna sredstva imaju svoj vek trajanja.
To znači da računovodstvene politike moraju da utvrde godišnju stopu odnosno godišnji obračun amortizacije osnovnih sredstava.  Obračunom amortizacije osnovnih sredstava otpisuju se sva nematerijalna ulaganja.
Nematerijalna  ulaganja i osnovna sredstva procenjuju se po nabavnoj vrednosti umanjenoj za ispravku vrednosti po osnovu amortizacije, i ispravku vrednosti po osnovu obezvređenje u skladu sa pravilnikom. Amortizacija podrazumeva sistematsko otpisivanje nematerijalnih ulaganja i osnovnih sredstava u toku njihovog korisnog veka upotrebe.</text:p>
      <text:h text:style-name="Heading_20_4" text:outline-level="4"><text:bookmark-start text:name="podesavanja"/>Podešavanja<text:bookmark-end text:name="podesavanja"/></text:h>
      <text:p text:style-name="Text_20_body">
-Uneti mesta osnovnih sredstava</text:p>
      <text:p text:style-name="Text_20_body">-Uneti knjigovodstvene amortizacione grupe </text:p>
      <text:p text:style-name="Text_20_body">-Uneti  sva osnovna sredstva</text:p>
      <text:h text:style-name="Heading_20_4" text:outline-level="4"><text:bookmark-start text:name="procedura_koriscenja"/>Procedura korišćenja<text:bookmark-end text:name="procedura_koriscenja"/></text:h>
      <text:p text:style-name="Text_20_body">
1.Izaberu se Zalihe,  Osnovna sredstva, Mesta osnovnih sredstava i ovde se komandom F2 unose mesta osnovnih sredstava. Kasnije se mesta dodeljuju osnovnim sredstvima i na osnovu toga se mogu dobiti izveštaji po mestima osnovnih sredstava.</text:p>
      <text:p text:style-name="Text_20_body">2. Izaberu se Zalihe,  Osnovna sredstva, Knjigovodstvene amortizacione grupe i ovde se komandom F2 unose iste. One svako može sam da definiše, nisu propisane zakonom ali postoji predlog kako bismo mogli da podelimo osnovna sredstva. Poreske amortizacione grupe su već definisane zakonom i postoje u program.</text:p>
      <text:p text:style-name="Text_20_body">3. Izaberu se Zalihe,  Osnovna sredstva, Osnovna sredstva </text:p>
      <text:p text:style-name="Text_20_body">F2 - unos osnovnog sredstva.  Za svako osnovno sredstvo treba zadati: </text:p>
      <text:p text:style-name="Text_20_body">- Naziv osnovnog sredstva.</text:p>
      <text:p text:style-name="Text_20_body">- Šifra osnovnog sredstva. Može se zadati bilo koji niz simbola.</text:p>
      <text:p text:style-name="Text_20_body">- Inventarski broj. Ne mora se uneti, ali ako se unosi, mora biti jedinstven. Program neće dozvoliti  unos dva osnovna sredstva sa istim inv.brojem. Ukoliko se umesto broja unese ”?”, automatski se dodeljuje prvi sledeći inv.broj.</text:p>
      <text:p text:style-name="Text_20_body">- Dobavljač osnovnog sredstva.</text:p>
      <text:p text:style-name="Text_20_body">- Poreska amortizaciona grupa. Bira se iz prethodno unete tabele amortizacionih grupa.</text:p>
      <text:p text:style-name="Text_20_body">- Knjigovodstvena amortizaciona grupa. Bira se iz prethodno unete tabele knjigovodstvenih amortizacionih grupa. Na osnovu nje se određuje vek trajanja i stopa knjigovodstvene amortizacije. Međutim, i pored izabrane amortizacione grupe, vek trajanja i amortizacija se mogu nezavisno uneti.</text:p>
      <text:p text:style-name="Text_20_body">- Konto na kome se vodi osnovno sredstvo.</text:p>
      <text:p text:style-name="Text_20_body">- Datum izrade.</text:p>
      <text:p text:style-name="Text_20_body">- Datum kupovine. Ako unosimo novo osnovno sredstvo treba uneti tačan datum kada smo kupili to sredstvo. Ako se pak unosi staro osnovno sredstvo (npr. firma je tek sada počela da koristi modul OS) onda unosi poslednji dan u prethodnoj godini npr. 31.12.10 </text:p>
      <text:p text:style-name="Text_20_body">- Datum aktiviranja. Ako se ne navede, podrazumeva se prvi dan sledećeg meseca u odnosu na datum kupovine.</text:p>
      <text:p text:style-name="Text_20_body">- Datum deaktiviranja. Ovde se upisuje datum otuđenja/otpisa osnovnog sredstva.                   </text:p>
      <text:p text:style-name="Text_20_body">- Mesto osnovnog sredstva – bira se iz tabele koja smo uneli preko opcije za mesto                                </text:p>
      <text:p text:style-name="Text_20_body">- Radnik zadužen za OS. Ako se izmeni radnik, u karticu internog kretanja (F9 na osnovnom sredstvu) se upisuje datum i zaduženje.</text:p>
      <text:p text:style-name="Text_20_body">- Proizvoljne napomene.                              │</text:p>
      <text:p text:style-name="Text_20_body">- Ukoliko se unosi novo osnovno sredstvo, treba uneti količinu, nabavnu vrednost a ako je staro osnovno sredstvo (npr. firma je tek sada počela da koristi modul OS) , treba uneti količinu, nabavnu vrednost  i prethodni otpis osnovnog sredstva. Podaci koje smo automatski se upisuju u karticu OS kao početno stanje, bez obzira da li je novo ili staro osnovno sredstvo.</text:p>
      <text:p text:style-name="Text_20_body">4. Knjigovodstvena amortizacija: Osnovna sredstva, Popis i amortizacija</text:p>
      <text:p text:style-name="Text_20_body">F2 – kreiranje. Potrebno je uneti:</text:p>
      <text:p text:style-name="Text_20_body">- Oznaka popisa je bilo koji niz simbola koji služi za identifikaciju zapisnika o popisu.</text:p>
      <text:p text:style-name="Text_20_body">- Datum je datum popisa. OBAVEZNO je za datum popisa stavljati 31. decembar, a ne 1. januar</text:p>
      <text:p text:style-name="Text_20_body">- Opis je tekstualno objašnjenje o popisu.</text:p>
      <text:p text:style-name="Text_20_body">- Popisano = 0. Ova opcija se koristi ako ne želite da se tekuća količina automatski kopira u popisanu.</text:p>
      <text:p text:style-name="Text_20_body">Kada se unesu ovi podaci, dobija se tabela u koju treba uneti podatke o popisu. Većina podataka se automatski ispunjava i uglavnom nije potrebno ništa menjati. Pritisnete F2 da biste upisali popis, izadjete ESC i pojaviće se dokument . Ovaj dokument posle možete štampati opcijom F5 I tu imate više različitih načina štampe. Ukoliko imate osnovna sredstva iz prve poreske amortizacione grupe za njih birate štampu “Popis po poreskim propisima (gr.I)”. </text:p>
      <text:p text:style-name="Text_20_body">Ukoliko imate prodaju osnovnog sredstva to se radi takodje kroz opciju Popis i amortizacija. Za prodaju se pritisne SHIFT+F2  I potrebno je uneti iste podatke kao I kod samog popisa. Dakle:</text:p>
      <text:p text:style-name="Text_20_body">- Oznaka popisa je bilo koji niz simbola koji služi za identifikaciju zapisnika o popisu.</text:p>
      <text:p text:style-name="Text_20_body">- Datum je datum popisa. OBAVEZNO je za datum popisa stavljati 31. decembar, a ne 1. januar</text:p>
      <text:p text:style-name="Text_20_body">- Opis je tekstualno objašnjenje o popisu.</text:p>
      <text:p text:style-name="Text_20_body">- Popisano = 0. Ova opcija se koristi ako ne želite da se tekuća količina automatski kopira u popisanu.</text:p>
      <text:p text:style-name="Text_20_body">Kada se unesu ovi podaci, dobija se spisak svih osnovnih sredstava i Vi birate osnovno sredstvo koje prodajete. Dobija se ista tabela kao i kod popisa ali se ne prikazuju sva osnovna sredstva, nego samo ono koje smo izabrali. Ukoliko želite da dodate još neko osnovno sredstvo za prodaju to radite komandom F4 (nova stavka).  Knjigovodstvenu količinu zadržavate a popisanu količinu smanjujete za onoliko koliko ste komada prodali. Tada uradite SHIFT+F6 da bi program izračunao vrednost za otpis osnovnog sredstva koje utiče na poresku amortizaciju. Pritisnete F2 za upis i izadjete ES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