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vodenje_app-a_u_vece_firme"/>Uvođenje App-a u veće firme<text:bookmark-end text:name="uvodenje_app-a_u_vece_firme"/></text:h>
      <text:p text:style-name="Text_20_body">
Ovde sumiram glavne probleme i savete do kojih smo došli tokom nedavnih većih projekata uvođenja App-a. </text:p>
      <text:p text:style-name="Text_20_body">- <text:span text:style-name="Strong_20_Emphasis">Važnost planiranja i pripreme</text:span> - Za veće firme je neophodno da se napravi što precizniji plan i organizacija. Treba uzeti prazan program i redom postavljati sve potrebno. Isprobati jedan po jedan dokument koji će se javiti. </text:p>
      <text:p text:style-name="Text_20_body">- <text:span text:style-name="Strong_20_Emphasis">Kvalitetna instalacija</text:span> - Veoma je bitno da osnovna instalacija koja se koristi bude ispravna i što bolje spremljena. Ovo je naročito važno ako firma ima više filijala, pa kad se jednom instalira, kasnije je izuzetno teško uraditi izmenu, a naročito na više mesta. </text:p>
      <text:p text:style-name="Text_20_body">- <text:span text:style-name="Strong_20_Emphasis">Testiranje</text:span> - Veoma je bitno da se pre aktiviranja programa testira koncept koji ste zamislili, a naročito složeniji transfer. Treba uraditi test dokumneta, preneti ih transferom i proći ceo ciklus kao u realnom radu. Obavezno brisati ova test dokumenta, jer je posle jako teško naći baš sva i izbrisati ih. </text:p>
      <text:p text:style-name="Text_20_body">- <text:span text:style-name="Strong_20_Emphasis">Unificirana instalacija</text:span> - veoma je bitno da sve instalacije budu identične. Bolje je da sve sadrže neku grešku u postavci, nego da neke imaju, a neke nemaju grešku. </text:p>
      <text:p text:style-name="Text_20_body">- <text:span text:style-name="Strong_20_Emphasis">Što manji broj transfer skriptova</text:span> - bitno je da bude što manje transfer skriptova. Za prijem je dovoljna jedan, a slanje se može rešiti ovako: </text:p>
      <text:p text:style-name="Source_20_Code">SET OPTIONS /nomsg<text:line-break/><text:line-break/>// -&gt; D1<text:line-break/>SEND INT pre- /art /ifm2=D1 /test=SCBK<text:line-break/>TRANSFER 911.620.454<text:line-break/>CLOSE<text:line-break/><text:line-break/>// -&gt; D2<text:line-break/>SEND INT pre- /art /ifm2=D2 /test=SCBK<text:line-break/>TRANSFER 050.226.504<text:line-break/>CLOSE<text:line-break/><text:line-break/>// -&gt; D3<text:line-break/>SEND INT pre- /art /ifm2=D3 /test=SCBK<text:line-break/>TRANSFER 092.426.548 <text:line-break/>CLOS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