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akturisanje_prema_sistemima"/>Fakturisanje prema sistemima<text:bookmark-end text:name="fakturisanje_prema_sistemima"/></text:h>
      <text:h text:style-name="Heading_20_4" text:outline-level="4"><text:bookmark-start text:name="opis"/>Opis<text:bookmark-end text:name="opis"/></text:h>
      <text:p text:style-name="Text_20_body">
Fakturisanje prema sistemima ima neke specificnosti.
</text:p>
      <text:list text:style-name="List_20_1">
        <text:list-item>
          <text:p text:style-name="Text_20_body"> Sistemi obicno imaju svoje sifre, nazive, bar-kodove i jm koje treba da stoje na fakturi. Ti elementi ne moraju biti isti kao originalni podaci koje firma normalno koristi.</text:p>
        </text:list-item>
        <text:list-item>
          <text:p text:style-name="Text_20_body"> Vise razlicitih artikala moze se preslikavati u jednu sifru od sistema. Na primer, firma ima vise razlicitih olovaka, a sve se fakturisu Metrou pod sifrom OL001. Ako faktura sadrzi vise ovakvih stavki, treba ih sumirati u jednu. </text:p>
        </text:list-item>
      </text:list>
      <text:h text:style-name="Heading_20_4" text:outline-level="4"><text:bookmark-start text:name="podesavanja"/>Podesavanja<text:bookmark-end text:name="podesavanja"/></text:h>
      <text:list text:style-name="List_20_1">
        <text:list-item>
          <text:p text:style-name="Text_20_body"> U artiklima se normalno otvaraju sve lokalne sifre, a sifre za sisteme se otvaraju kao alternativne. Pri tom se ispred sifre za sistem stavlja tacka. Na primer, ako je osnovna sifra 01234, a sifra za Metro M001, treba otvoriti alternativnu sifru .M001 za oznakom “MET”. Ovo se mora uraditi za sve artikle koji se preslikavaju u ovu sifru. </text:p>
        </text:list-item>
        <text:list-item>
          <text:p text:style-name="Text_20_body"> U evidenciji partnera upisati oznaku za sistem na svakom partneru. Na primer, na partneru METRO upisati oznaku “MET”</text:p>
        </text:list-item>
        <text:list-item>
          <text:p text:style-name="Text_20_body"> U artiklima otvoriti artikal sa sifrom .M001 i na njemu uneti sve potrebne elemente za fakturisanje sistemima: naziv, jedinicu mere, bar-kod…</text:p>
        </text:list-item>
        <text:list-item>
          <text:p text:style-name="Text_20_body"> U skriptu za stampu fakture ispis stavki resiti sledecim kodom (podrazumeva se da se pri ispisu stavki koristi CalcFakRec()):</text:p>
        </text:list-item>
      </text:list>
      <text:p text:style-name="Source_20_Code">%COMMAND a := FakArtCmp()<text:line-break/>%COMMAND i := 1<text:line-break/>%WHILE i &lt;= Len(a)<text:line-break/>%a[i,1]% %a[i,2]% %a[i,3]% %a[i,4]% %Tk(a[i,5])% %Tc(a[i,6])% %Tp(a[i,7])% %Tp(a[i,8])%<text:line-break/>%COMMAND i := i + 1<text:line-break/>%ENDDO<text:line-break/></text:p>
      <text:p text:style-name="Text_20_body">Ova procedura sumira sve artikle po sifri i pravi komprimovanu listu sa svim potrebnim elementima za ispis. Svaki element niza A redom sadrzi sifru, bar-kod, naziv artikla, jedinicu mere, kolicinu, cenu, rabat, porez. </text:p>
      <text:list text:style-name="List_20_1">
        <text:list-item>
          <text:p text:style-name="Text_20_body"> Za svaki sistem obicno postoji posebna cena, pa je potrebno da se formira poseban cenovnik za svaki sistem. Najbolje je da se taj cenovnik nazove isto sto je oznaka na partneru - sistemu (MET, DEL, …). Zatim se u popustima po kupcima (F8 u tabeli partnera) komandom F10 dodeli odgovarajuci cenovnik svakom sistemu. </text:p>
        </text:list-item>
      </text:list>
      <text:h text:style-name="Heading_20_4" text:outline-level="4"><text:bookmark-start text:name="koriscenje"/>Koriscenje<text:bookmark-end text:name="koriscenje"/></text:h>
      <text:p text:style-name="Text_20_body">
Ovako pripremljen skript moze se koristiti i za stampu obicnih faktura, ali je pozeljno da se ipak napravi poseban skri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