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cenat_iskoriscene_marze"/>Procenat iskoriscene marze<text:bookmark-end text:name="procenat_iskoriscene_marze"/></text:h>
      <text:h text:style-name="Heading_20_4" text:outline-level="4"><text:bookmark-start text:name="opis"/>Opis<text:bookmark-end text:name="opis"/></text:h>
      <text:p text:style-name="Text_20_body">
Po novom propisu, odredjeni artikli ne mogu imati marzu vecu od propisane. Ovo se uglavnom odnosi na neke zivotne namirnice. Svaki artikal od ovih mora na fakturi da ima iskazan procenat iskoriscene marze. </text:p>
      <text:h text:style-name="Heading_20_4" text:outline-level="4"><text:bookmark-start text:name="podesavanja"/>Podesavanja<text:bookmark-end text:name="podesavanja"/></text:h>
      <text:list text:style-name="List_20_1">
        <text:list-item>
          <text:p text:style-name="Text_20_body"> otvaraju se dva cenovnika, “proizvodjacka cena” i “max.marza”. U prvi se upisuje proizvodjacka cena u din, a u drugi maksimalna marza u procentima. </text:p>
        </text:list-item>
      </text:list>
      <text:list text:style-name="List_20_1">
        <text:list-item>
          <text:p text:style-name="Text_20_body"> skript za fakturu se menja tako sto se ispod svake ispisane stavke stavi:</text:p>
        </text:list-item>
      </text:list>
      <text:p text:style-name="Source_20_Code">%COMMAND m_procen := Cen(27)<text:line-break/>%COMMAND m_maxmar := Cen(28)<text:line-break/>%COMMAND mm_cr := i_cena*(1-i_rab/100)*(1-Faktur-&gt;f_kasp/100)<text:line-break/>%COMMAND x := Max (0, Div(mm_cr-m_procen, m_procen)*100)<text:line-break/>%COMMAND pp := Chr(37)<text:line-break/>%IF m_procen &lt;&gt; 0<text:line-break/><text:s text:c="3"/>(iskoriscena marza: %Tp(x)+pp% od %Tp(m_maxmar)+pp%)<text:line-break/>%ENDI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