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vans_izdat_po_staroj_stopi_pdv"/>Avans izdat po staroj stopi PDV<text:bookmark-end text:name="avans_izdat_po_staroj_stopi_pdv"/></text:h>
      <text:p text:style-name="Text_20_body">
Ukoliko je kupac uplatio avans pre promene PDV (do 30.09), u konačnoj fakturi treba da se iskaže po toj stopi i da se obračuna razlika za uplatu. Na primer, ako je kupac uplatio 1.000 + 180 = 1180 din avansa i ako konačna faktura iznosi 1.000 + 200 = 1.200 din, konačna faktura treba da glasi:</text:p>
      <text:p text:style-name="Source_20_Code">Osnovica za obračun poreza<text:s text:c="36"/>1.000,00<text:s text:c="5"/><text:line-break/>Porez na dodatu vrednost<text:s text:c="22"/>20.0%<text:s text:c="13"/>200,00<text:s text:c="5"/><text:line-break/><text:s text:c="75"/><text:line-break/>UKUPNA VREDNOST<text:s text:c="47"/>1.200,00<text:s text:c="5"/><text:line-break/>Avansno uplaćeno<text:s text:c="45"/>-1.180,00<text:s text:c="5"/><text:line-break/> -Porez na dodatu vrednost<text:s text:c="2"/>18.0% (osn:<text:s text:c="7"/>1.000,00)<text:s text:c="9"/>180,00<text:s text:c="5"/><text:line-break/><text:s text:c="75"/><text:line-break/>======================================================================<text:s text:c="5"/><text:line-break/>ZA UPLATU<text:s text:c="56"/>20,00<text:s text:c="5"/><text:line-break/>======================================================================<text:s text:c="5"/><text:line-break/><text:s text:c="2"/>Porez na dodatu vrednost<text:s text:c="2"/>20.0% (osn:<text:s text:c="11"/>0,00)<text:s text:c="10"/>20,00<text:s text:c="5"/><text:line-break/></text:p>
      <text:p text:style-name="Text_20_body">Ovo znači da kupac duguje još 20 dinara za PDV. </text:p>
      <text:p text:style-name="Text_20_body">Međutim, moguć je i drugi slučaj: <text:span text:style-name="Strong_20_Emphasis">kupac je uplatio kompletan iznos</text:span>. Tada konačna faktura treba da glasi:</text:p>
      <text:p text:style-name="Source_20_Code">Osnovica za obračun poreza<text:s text:c="36"/>1.000,00<text:s text:c="5"/><text:line-break/>Porez na dodatu vrednost<text:s text:c="22"/>20.0%<text:s text:c="13"/>200,00<text:s text:c="5"/><text:line-break/><text:s text:c="75"/><text:line-break/>UKUPNA VREDNOST<text:s text:c="47"/>1.200,00<text:s text:c="5"/><text:line-break/>Avansno uplaćeno<text:s text:c="45"/>-1.200,00<text:s text:c="3"/><text:line-break/> -Porez na dodatu vrednost<text:s text:c="2"/>18.0% (osn:<text:s text:c="7"/>1.016,95)<text:s text:c="9"/>183,05<text:s text:c="3"/><text:line-break/><text:s text:c="73"/><text:line-break/>======================================================================<text:s text:c="3"/><text:line-break/>ZA UPLATU<text:s text:c="57"/>0,00<text:s text:c="3"/><text:line-break/>======================================================================<text:s text:c="3"/><text:line-break/><text:s text:c="2"/>Porez na dodatu vrednost<text:s text:c="2"/>20.0% **(osn:<text:s text:c="9"/>-16,95)<text:s text:c="10"/>16,95**<text:s text:c="3"/><text:line-break/></text:p>
      <text:p text:style-name="Text_20_body">Značenje je sledeće: kupac je uplatio 1.200 dinara, što je u trenutku uplate iznosilo 1.016,95 + 183,05 (18%) = 1.200 din. Sada kupac duguje 1.000 + 200 din, što znači da je osnovicu platio <text:span text:style-name="Strong_20_Emphasis">više</text:span> za 16,95 din, dok je za PDV platio <text:span text:style-name="Strong_20_Emphasis">manje</text:span> 16,95 din. Ako pogledate zadnji red, upravo to piše: plaćena osnovica je veća za 16,95, a porez za toliko manji. Pošto je zbir ovih stavki nula, dug kupca po fakturi je nula, tj. ne treba ništa da doplaćuje, ali je dužan da u svojoj PDV evidenciji proknjiži izmenu poreza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