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ipovi_proizvodnje"/>Tipovi proizvodnje<text:bookmark-end text:name="tipovi_proizvodnje"/></text:h>
      <text:p text:style-name="Text_20_body">
Proizvodnja se moze organizovati na jedan od sledecih nacina:
</text:p>
      <text:list text:style-name="Numbering_20_1">
        <text:list-item>
          <text:p text:style-name="Text_20_body"> Prosta proizvodnja - trebovanje i otprema GP se generisu zajedno sa nalogom, svaka izmena naloga menja i trebovanje/otpremu. </text:p>
        </text:list-item>
        <text:list-item>
          <text:p text:style-name="Text_20_body"> Posebno generisanje rebovanja i otpreme GP. Proizvodni nalog ne generise trebovanje i otpremu GP, nego se oni posebno generisu komandama F9/Sh-F9. </text:p>
        </text:list-item>
        <text:list-item>
          <text:p text:style-name="Text_20_body"> Poseban unos trebovanja i otpreme GP. Proizvodni nalog se pravi kao u prethodnom slucaju, ali se trebovanja i otprema proizvoda unose u internim nalozima. Svaki takav nalog se komandom F6 vezuje za proizvodni nalog. </text:p>
        </text:list-item>
        <text:list-item>
          <text:p text:style-name="Text_20_body"> Unosi se radni nalog za svaki proizvod i eventualni poluproizvod. Planirane sirovine se mogu korigovati. Realizacija se unosi preko radnih lista koje sadrze proizvedenu kolicinu proizvoda i tako se generise trebovanje i otprema GP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