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odenje_gradilista_izdavanje_faktura_za_privremene_i_konacne_situacije"/>Vođenje gradilišta, izdavanje faktura za privremene i konačne situacije<text:bookmark-end text:name="vodenje_gradilista_izdavanje_faktura_za_privremene_i_konacne_situacije"/></text:h>
      <text:p text:style-name="Text_20_body">Svako gradilište treba otvoriti u programu u spisku magacina. Zatim u internim nalozima napraviti registrator za otpremu materijala na gradilišta, i svaka isporuka materijala se tu evidentira.</text:p>
      <text:p text:style-name="Text_20_body">Na gradilištima, firme koje izvode radove u nekoliko navrata prave PRESEKE (situacije), koji objedinjuju pregled utrošenog materijala i izvršenih radova.
Redosled akcija je sledeći:</text:p>
      <text:list text:style-name="Numbering_20_1">
        <text:list-item>
          <text:p text:style-name="Text_20_body"> Kupcu/klijentu se pošalje PONUDA, po kojoj će biti izvršena uplata (avans)</text:p>
        </text:list-item>
        <text:list-item>
          <text:p text:style-name="Text_20_body"> Kupac/klijent uplati avans </text:p>
        </text:list-item>
        <text:list-item>
          <text:p text:style-name="Text_20_body"> Izvođač radova po završetku prve faze radova napravi PRVU PRIVREMENU SITUACIJU, na kojoj je ČISTO FINANSIJSKI iskazana vrednost radova i materijala, kao i iznos iskorišćenog avansa (ne koristi se CEO avans, nego samo ugovorom definisani deo - 30% ili 50% uplaćenog avansa. ZATO nam je potrebna AVANSNA KARTICA, odnosno poseban status partnera na kome se vode SAMO avansne fakture i iskorišćeni avansi.). U prilogu ovoj fakturi ide SPECIFIKACIJA utrošenog materijala i izvršenih radova - to je INTERNI IZLAZ iz magacina koji predstavlja gradilište.   </text:p>
        </text:list-item>
        <text:list-item>
          <text:p text:style-name="Text_20_body"> Kupac/klijent uplati neki iznos po prvoj situaciji (ne mora kompletnu fakturu da plati, sve je stvar dogovora!)</text:p>
        </text:list-item>
        <text:list-item>
          <text:p text:style-name="Text_20_body"> Kupcu/klijentu se šalje sledeća PONUDA, po kojoj se uplaćuje sledeći iznos (opet avans)</text:p>
        </text:list-item>
        <text:list-item>
          <text:p text:style-name="Text_20_body"> Kupac/klijent uplati avans</text:p>
        </text:list-item>
        <text:list-item>
          <text:p text:style-name="Text_20_body"> Izvođač radova po završetku druge faze radova napravi DRUGU PRIVREMENU SITUACIJU, na kojoj je OPET finansijski iskazana UKUPNA vrednost radova (od početka izvođenja radova, ona obuhvata i prvu i drugu fazu), zatim je tu iskazana i vrednost NAPLAĆENIH radova (prvom situacijom), kao i NOVI iznos iskorišćenog avansa. U prilogu je opet specifikacija utrošenog materijala i izvršenih radova.</text:p>
        </text:list-item>
      </text:list>
      <text:p text:style-name="Text_20_body">
…i tako u krug, dok se radovi ne privedu kraju i izdaje se KONAČNA SITUACIJA (sve isto kao kod DRUGE PRIVREMENE: ukupan iznos radova, ukupni NAPLAĆENI radovi situacijama od ranije, ukupno iskorišćen avans PO TOJ situaciji…)</text:p>
      <text:p text:style-name="Text_20_body">
Postavka u APP-u:</text:p>
      <text:p text:style-name="Text_20_body">U internim nalozima su potrebna 2 registratora:</text:p>
      <text:list text:style-name="List_20_1">
        <text:list-item>
          <text:p text:style-name="Text_20_body"> INTERNI PRENOS, kojim se materijal donosi na gradilište</text:p>
        </text:list-item>
        <text:list-item>
          <text:p text:style-name="Text_20_body"> INTERNI IZLAZ - UTROŠAK MATERIJALA</text:p>
        </text:list-item>
      </text:list>
      <text:p text:style-name="Text_20_body">
U izlaznim fakturama su potrebna 2 registratora:</text:p>
      <text:list text:style-name="List_20_1">
        <text:list-item>
          <text:p text:style-name="Text_20_body"> FAKTURE - SITUACIJE NA GRADILIŠTIMA (tip partnera K-Kupci, knjiženje u op.ana. uključeno) </text:p>
        </text:list-item>
        <text:list-item>
          <text:p text:style-name="Text_20_body"> FAKTURE - AVANSI ZA GRADILIŠTA (tip partnera A-Avansi, knjiženje u op.ana. UKLJUČENO!)</text:p>
        </text:list-item>
      </text:list>
      <text:p text:style-name="Text_20_body">
U USLUGAMA se kuca tekst situacije (može i u više redova, samo neka u POSLEDNJEM redu bude iznos), količina je 1 i iznos je bez PDV-a (program obračuna i doda U20 na tu vrednost usluge). UKOLIKO JE DRUGA, TREĆA, … ILI KONAČNA SITUACIJA, onda se u novom redu kuca tekst koji se odnosi na prethodne situacije (koliko je radova VEĆ fakturisano), količina se zadaje kao ”-1” (slovima: MINUS JEDAN), a iznos normalno u dinarima (bez PDV-a, program obračuna i doda U20). 
Tako se npr. u drugoj situaciji kao VREDNOST FAKTURE dobije samo vrednost druge faze radova, od ukupne vrednosti radova oduzme se ono što je fakturisano prvom situacijom, i kupac se zaduži SAMO za razliku. U polju avans se kuca koji se iznos avansa ISKORIŠĆAVA (program vuče i nudi automatski CEO iznos avansa, mi ga možemo ručno korigovati na željeni/potreban iznos!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