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unos_artikala"/>Unos artikala<text:bookmark-end text:name="unos_artikala"/></text:h>
      <text:h text:style-name="Heading_20_4" text:outline-level="4"><text:bookmark-start text:name="opis"/>Opis<text:bookmark-end text:name="opis"/></text:h>
      <text:p text:style-name="Text_20_body">
U ovom dokumentu nalaze se podešavanja programa za robno vođenje ugostiteljskog objekta, kao i preporuke za unos artikala.</text:p>
      <text:h text:style-name="Heading_20_4" text:outline-level="4"><text:bookmark-start text:name="podesavanja"/>Podešavanja<text:bookmark-end text:name="podesavanja"/></text:h>
      <text:p text:style-name="Text_20_body">
1. <text:span text:style-name="Strong_20_Emphasis">Vrste artikala</text:span></text:p>
      <text:p text:style-name="Text_20_body">Otvaraju se u skladu sa potrebama menadžmenta za izveštajima. Preporuka:</text:p>
      <text:list text:style-name="List_20_1">
        <text:list-item>
          <text:p text:style-name="Text_20_body"> HRANA</text:p>
          <text:list text:style-name="List_20_1">
            <text:list-item>
              <text:p text:style-name="Text_20_body"> Hrana SIROVINE</text:p>
            </text:list-item>
            <text:list-item>
              <text:p text:style-name="Text_20_body"> Hrana PROIZVOD</text:p>
            </text:list-item>
          </text:list>
        </text:list-item>
        <text:list-item>
          <text:p text:style-name="Text_20_body"> PIĆE</text:p>
          <text:list text:style-name="List_20_1">
            <text:list-item>
              <text:p text:style-name="Text_20_body"> ALKOHOLNO</text:p>
              <text:list text:style-name="List_20_1">
                <text:list-item>
                  <text:p text:style-name="Text_20_body"> Piće LITARSKO</text:p>
                </text:list-item>
                <text:list-item>
                  <text:p text:style-name="Text_20_body"> Piće ČAŠICA</text:p>
                </text:list-item>
                <text:list-item>
                  <text:p text:style-name="Text_20_body"> Piće ARTIKAL</text:p>
                </text:list-item>
                <text:list-item>
                  <text:p text:style-name="Text_20_body"> Piće KRIGLA</text:p>
                </text:list-item>
              </text:list>
            </text:list-item>
            <text:list-item>
              <text:p text:style-name="Text_20_body"> BEZALKOHOLNO</text:p>
              <text:list text:style-name="List_20_1">
                <text:list-item>
                  <text:p text:style-name="Text_20_body"> Piće ARTIKAL</text:p>
                </text:list-item>
                <text:list-item>
                  <text:p text:style-name="Text_20_body"> Kafe i čajevi</text:p>
                </text:list-item>
              </text:list>
            </text:list-item>
          </text:list>
        </text:list-item>
        <text:list-item>
          <text:p text:style-name="Text_20_body"> OSTALO</text:p>
        </text:list-item>
      </text:list>
      <text:p text:style-name="Text_20_body">
2. <text:span text:style-name="Strong_20_Emphasis">Tipovi artikala</text:span></text:p>
      <text:p text:style-name="Text_20_body">Tipovi artikala su veoma važni za pravilno vođenje knjige DPU (Dnevni Promet Ugostitelja, ili ŠANK LISTA), a potrebno je imati sledeće:</text:p>
      <text:list text:style-name="List_20_1">
        <text:list-item>
          <text:p text:style-name="Text_20_body"> R-Roba</text:p>
        </text:list-item>
        <text:list-item>
          <text:p text:style-name="Text_20_body"> S-Sirovine</text:p>
        </text:list-item>
        <text:list-item>
          <text:p text:style-name="Text_20_body"> P-Proizvod</text:p>
        </text:list-item>
        <text:list-item>
          <text:p text:style-name="Text_20_body"> A-Akc.roba</text:p>
        </text:list-item>
        <text:list-item>
          <text:p text:style-name="Text_20_body"> J-Jelo</text:p>
        </text:list-item>
        <text:list-item>
          <text:p text:style-name="Text_20_body"> Č-Čašica</text:p>
        </text:list-item>
      </text:list>
      <text:p text:style-name="Text_20_body">
3. <text:span text:style-name="Strong_20_Emphasis">Elementi artikala</text:span></text:p>
      <text:p text:style-name="Text_20_body">U sistemskim opcijama je potrebno uključiti sledeće elemente: <text:line-break/>
- Korišćenje sastavnice <text:line-break/>
- Tip artikla <text:line-break/></text:p>
      <text:h text:style-name="Heading_20_4" text:outline-level="4"><text:bookmark-start text:name="procedura_rada"/>Procedura rada<text:bookmark-end text:name="procedura_rada"/></text:h>
      <text:p text:style-name="Text_20_body">
Prilikom otvaranja artikala, treba imati u vidu vođenje šank liste i rubrike koje u njoj postoje. To znači da se svakom artiklu mora pravilno odrediti TIP ARTIKLA, na sledeći način: <text:line-break/>
 - <text:span text:style-name="underline">Alkoholna pića</text:span> : Sva pića koja se kupuju na flašu, a prodaju na čašicu (tzv. “žestina” - JM se vodi u litrama, na kraju dana se dozerom popisuje preostala količina i upisuje u DPU) treba da nose tip artikla “A-Akcizna roba”. Takođe, tip “A-Akcizna roba” nose i alkoholna pića koja se kupuju i prodaju na komad (npr. pivo u flaši). Dakle, vrste artikala “Piće LITARSKO” i “Piće ARTIKAL”. Ovom tipu će pripadati i piće koje se toči iz buradi (npr. pivo na točenje - krigla ili čaša), iako pripada vrsti “Piće ČAŠICA” (zbog toga što se ne može dozerom ustanoviti preostala količina na zalihama). Čašice “žestine” ne treba da se pojavljuju u DPU i zbog toga je za njih otvoren poseban tip artikla. <text:line-break/>
 - <text:span text:style-name="underline">Bezalkoholno piće</text:span> : Sokovi, minerale vode, kafe i ostali napici koji nisu alkoholni vode se pod tipom artikla “R-Roba” ili “P-Proizvod” (logično, “Roba” je ako se kupuje i prodaje na komad, u neizmenjenom obliku, a “Proizvod” može biti čaj, kafa, limunada i sl.) <text:line-break/>
 - <text:span text:style-name="underline">Jela</text:span> : Sva hrana koja se sprema u kuhinji nosi tip artikla “J-Jelo”, i ima uključenu opciju “Koristi se sastavnica” <text:line-break/>
 - <text:span text:style-name="underline">Sirovine</text:span> : Sve namirnice od kojih se spravljaju jela, burad iz kojih se toči piće, vrećice čaja i kutije kafe za spravljanje toplih napitaka… Sve ovo potpada pod tip artikla “S-Sirovine”, koje se u DPU vode samo količinski (jer finansijski ulaze u vrednost prodatog proizvoda).
</text:p>
      <table:table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RSTA ARTIKLA  </text:p>
          </table:table-cell>
          <table:table-cell office:value-type="string" table:style-name="tableheader">
            <text:p text:style-name="Table_20_Heading"> TIP ARTIKLA  </text:p>
          </table:table-cell>
          <table:table-cell office:value-type="string" table:style-name="tableheader">
            <text:p text:style-name="Table_20_Heading">SAST.</text:p>
          </table:table-cell>
          <table:table-cell office:value-type="string" table:style-name="tableheader">
            <text:p text:style-name="Table_20_Heading"> Jedinica mere  </text:p>
          </table:table-cell>
          <table:table-cell office:value-type="string" table:style-name="tableheader">
            <text:p text:style-name="Table_20_Heading"> PRIMER  </text:p>
          </table:table-cell>
        </table:table-row>
        <table:table-row>
          <table:table-cell office:value-type="string" table:style-name="tablecell" table:number-columns-spanned="5">
            <text:p text:style-name="tablealignleft">HRANA  </text:p>
          </table:table-cell>
        </table:table-row>
        <table:table-row>
          <table:table-cell office:value-type="string" table:style-name="tablecell">
            <text:p text:style-name="tablealignleft">Hrana SIROVINE  </text:p>
          </table:table-cell>
          <table:table-cell office:value-type="string" table:style-name="tablecell">
            <text:p text:style-name="tablealignleft">S-Sirovine  </text:p>
          </table:table-cell>
          <table:table-cell office:value-type="string" table:style-name="tablecell">
            <text:p text:style-name="tablealigncenter">  (  )  </text:p>
          </table:table-cell>
          <table:table-cell office:value-type="string" table:style-name="tablecell">
            <text:p text:style-name="tablealigncenter">  KG, L, KOM…  </text:p>
          </table:table-cell>
          <table:table-cell office:value-type="string" table:style-name="tablecell">
            <text:p text:style-name="tablealignleft">Paradajz, krompir, luk, brašno, ulje, … burad piva.  </text:p>
          </table:table-cell>
        </table:table-row>
        <table:table-row>
          <table:table-cell office:value-type="string" table:style-name="tablecell">
            <text:p text:style-name="tablealignleft">Hrana PROIZVOD  </text:p>
          </table:table-cell>
          <table:table-cell office:value-type="string" table:style-name="tablecell">
            <text:p text:style-name="tablealignleft">J-Jelo  </text:p>
          </table:table-cell>
          <table:table-cell office:value-type="string" table:style-name="tablecell">
            <text:p text:style-name="tablealigncenter">  ( X )  </text:p>
          </table:table-cell>
          <table:table-cell office:value-type="string" table:style-name="tablecell">
            <text:p text:style-name="tablealigncenter">  KOM  </text:p>
          </table:table-cell>
          <table:table-cell office:value-type="string" table:style-name="tablecell">
            <text:p text:style-name="tablealignleft">Sva jela na meniju  </text:p>
          </table:table-cell>
        </table:table-row>
        <table:table-row>
          <table:table-cell office:value-type="string" table:style-name="tablecell" table:number-columns-spanned="5">
            <text:p text:style-name="tablealignleft">ALKOHOLNO PIĆE  </text:p>
          </table:table-cell>
        </table:table-row>
        <table:table-row>
          <table:table-cell office:value-type="string" table:style-name="tablecell">
            <text:p text:style-name="tablealignleft">Piće LITARSKO  </text:p>
          </table:table-cell>
          <table:table-cell office:value-type="string" table:style-name="tablecell">
            <text:p text:style-name="tablealignleft">A-Akc.proizv.</text:p>
          </table:table-cell>
          <table:table-cell office:value-type="string" table:style-name="tablecell">
            <text:p text:style-name="tablealigncenter">  (  )  </text:p>
          </table:table-cell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Flaše „žestine“ koje se prodaju na čašicu  </text:p>
          </table:table-cell>
        </table:table-row>
        <table:table-row>
          <table:table-cell office:value-type="string" table:style-name="tablecell">
            <text:p text:style-name="tablealignleft">Piće ČAŠICA  </text:p>
          </table:table-cell>
          <table:table-cell office:value-type="string" table:style-name="tablecell">
            <text:p text:style-name="tablealignleft">Č-Čašica  </text:p>
          </table:table-cell>
          <table:table-cell office:value-type="string" table:style-name="tablecell">
            <text:p text:style-name="tablealigncenter">  ( X )  </text:p>
          </table:table-cell>
          <table:table-cell office:value-type="string" table:style-name="tablecell">
            <text:p text:style-name="tablealigncenter">  KOM  </text:p>
          </table:table-cell>
          <table:table-cell office:value-type="string" table:style-name="tablecell">
            <text:p text:style-name="tablealignleft">Čašice „žestine“  </text:p>
          </table:table-cell>
        </table:table-row>
        <table:table-row>
          <table:table-cell office:value-type="string" table:style-name="tablecell">
            <text:p text:style-name="tablealignleft">Piće ARTIKAL  </text:p>
          </table:table-cell>
          <table:table-cell office:value-type="string" table:style-name="tablecell">
            <text:p text:style-name="tablealignleft">A-Akc.proizv.</text:p>
          </table:table-cell>
          <table:table-cell office:value-type="string" table:style-name="tablecell">
            <text:p text:style-name="tablealigncenter">  (  )  </text:p>
          </table:table-cell>
          <table:table-cell office:value-type="string" table:style-name="tablecell">
            <text:p text:style-name="tablealigncenter">  KOM  </text:p>
          </table:table-cell>
          <table:table-cell office:value-type="string" table:style-name="tablecell">
            <text:p text:style-name="tablealignleft">Flaše vina, flaše piva, sve što se prodaje u neizmenjenom obliku, na kom.  </text:p>
          </table:table-cell>
        </table:table-row>
        <table:table-row>
          <table:table-cell office:value-type="string" table:style-name="tablecell">
            <text:p text:style-name="tablealignleft">Piće KRIGLA  </text:p>
          </table:table-cell>
          <table:table-cell office:value-type="string" table:style-name="tablecell">
            <text:p text:style-name="tablealignleft">A-Akc.proizv.</text:p>
          </table:table-cell>
          <table:table-cell office:value-type="string" table:style-name="tablecell">
            <text:p text:style-name="tablealigncenter">  ( X )  </text:p>
          </table:table-cell>
          <table:table-cell office:value-type="string" table:style-name="tablecell">
            <text:p text:style-name="tablealigncenter">  KOM  </text:p>
          </table:table-cell>
          <table:table-cell office:value-type="string" table:style-name="tablecell">
            <text:p text:style-name="tablealignleft">Krigle/čaše piva, sve što se toči iz buradi…  </text:p>
          </table:table-cell>
        </table:table-row>
        <table:table-row>
          <table:table-cell office:value-type="string" table:style-name="tablecell" table:number-columns-spanned="5">
            <text:p text:style-name="tablealignleft">BEZALKOHOLNO PIĆE  </text:p>
          </table:table-cell>
        </table:table-row>
        <table:table-row>
          <table:table-cell office:value-type="string" table:style-name="tablecell">
            <text:p text:style-name="tablealignleft">Piće ARTIKAL  </text:p>
          </table:table-cell>
          <table:table-cell office:value-type="string" table:style-name="tablecell">
            <text:p text:style-name="tablealignleft">R-Roba  </text:p>
          </table:table-cell>
          <table:table-cell office:value-type="string" table:style-name="tablecell">
            <text:p text:style-name="tablealigncenter">  (  )  </text:p>
          </table:table-cell>
          <table:table-cell office:value-type="string" table:style-name="tablecell">
            <text:p text:style-name="tablealigncenter">  KOM  </text:p>
          </table:table-cell>
          <table:table-cell office:value-type="string" table:style-name="tablecell">
            <text:p text:style-name="tablealignleft">Sokovi, mineralne vode i energetski napici   </text:p>
          </table:table-cell>
        </table:table-row>
        <table:table-row>
          <table:table-cell office:value-type="string" table:style-name="tablecell">
            <text:p text:style-name="tablealignleft">Kafe i čajevi  </text:p>
          </table:table-cell>
          <table:table-cell office:value-type="string" table:style-name="tablecell">
            <text:p text:style-name="tablealignleft">P-Proizvod  </text:p>
          </table:table-cell>
          <table:table-cell office:value-type="string" table:style-name="tablecell">
            <text:p text:style-name="tablealigncenter">  ( X )  </text:p>
          </table:table-cell>
          <table:table-cell office:value-type="string" table:style-name="tablecell">
            <text:p text:style-name="tablealigncenter">  KOM  </text:p>
          </table:table-cell>
          <table:table-cell office:value-type="string" table:style-name="tablecell">
            <text:p text:style-name="tablealignleft">Topli (i hladni) napici, koji se spravljaju (proizvode)  </text:p>
          </table:table-cell>
        </table:table-row>
      </table:table>
      <text:p text:style-name="Text_20_body"><text:span text:style-name="Strong_20_Emphasis">Preporuka za unos artikala:</text:span> <text:line-break/>
Prilikom rada, konobarima je jedino važno da u spisku artikala imaju izlistane artikle koje prodaju, sirovine i piće na flaše u ovom prikazu samo unose konfuziju i smetaju. Zato je zgodan trik prilikom unosa <text:span text:style-name="Emphasis">ovih</text:span> artikala ispred naziva stavljati “zz.” ili “_” (Underscore - donja crta). Na taj način (zbog abecednog sortiranja artikala po nazivu) svi ovi artikli odlaze na kraj liste i ne ometaju rad konobara. Takođe, dobra je praksa nazive jela, gotovih proizvoda, pića na komad i pića na čašicu otvarati VELIKIM SLOVIMA, a sirovine malim, ili samo početnim velikim slovom (uz preporuku dodavanja “zz.” ili “_” ispred naziva).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