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na_uvoz_opreme_koji_predstavlja_ulog_stranog_lica_u_domacem_privrednom_drustvu_obracunava_se_i_placa_pdv"/>Na uvoz opreme koji predstavlja ulog stranog lica u domaćem privrednom društvu obračunava se i plaća pdv<text:bookmark-end text:name="na_uvoz_opreme_koji_predstavlja_ulog_stranog_lica_u_domacem_privrednom_drustvu_obracunava_se_i_placa_pdv"/></text:h>
      <text:p text:style-name="Text_20_body">

<text:span text:style-name="Source_20_Text">&lt;div style="MARGIN: 0cm 0cm 0pt 18pt"&gt;&lt;a name="_Toc156670648"&gt;&lt;span&gt;&lt;strong&gt;&lt;span&gt;NA UVOZ OPREME KOJI PREDSTAVLJA ULOG STRANOG LICA U DOMAĆEM PRIVREDNOM DRUŠTVU OBRAČUNAVA SE I PLAĆA PDV.&lt;/span&gt;&lt;/strong&gt;&lt;/span&gt;&lt;/a&gt;&lt;/div&gt;
&lt;div&gt;&lt;strong&gt;&amp;nbsp;&lt;/strong&gt;&lt;/div&gt;
&lt;div style="TEXT-INDENT: 18pt"&gt;&lt;span style="FONT-SIZE: 11pt"&gt;Odredbom člana 3. Zakona o porezu na dodatu vrednost propisano je, da su predmet oporezivanja PDV isporuka dobara i pružanje usluga koje poreski obveznik izvrši u Republici uz naknadu, u okviru obavljanja delatnosti, kao i uvoz dobara u Republiku.&lt;/span&gt;&lt;/div&gt;
&lt;div style="TEXT-INDENT: 18pt"&gt;&lt;span style="FONT-SIZE: 11pt"&gt;Saglasno odredbi člana 7. Zakona, uvoz je svaki unos dobara u carinsko područje Republike.&lt;/span&gt;&lt;/div&gt;
&lt;div style="TEXT-INDENT: 18pt"&gt;&lt;span style="FONT-SIZE: 11pt"&gt;U skladu sa navedenim zakonskim odredbama, na dobra koja se uvoze u Republiku, osim na dobra za koja je odredbom člana 26. Zakona propisano poresko oslobođenje, obračunava se i plaća PDV.&lt;/span&gt;&lt;/div&gt;
&lt;div style="TEXT-INDENT: 18pt"&gt;&lt;span style="FONT-SIZE: 11pt"&gt;Odredbom člana 6. stav 1. tačka 1) Zakona propisano je, da se prometom dobara i usluga, u smislu ovog zakona, ne smatra prenos celokupne ili dela imovine, sa ili bez naknade, ili kao ulog, ako je sticalac poreski obveznik ili tim prenosom postane poreski obveznik i ako produži da obavlja istu delatnost.&lt;/span&gt;&lt;/div&gt;
&lt;div style="TEXT-INDENT: 18pt"&gt;&lt;span style="FONT-SIZE: 11pt"&gt;Navedena zakonska odredba ne odnosi se na uvoz dobara koja predstavljaju ulog u privrednom društvu.&lt;/span&gt;&lt;/div&gt;
&lt;div style="TEXT-INDENT: 18pt"&gt;&lt;span style="FONT-SIZE: 11pt"&gt;Prema tome, &lt;strong&gt;pri uvozu dobara - opreme za vršenje delatnosti koja predstavlja ulog stranog lica u domaćem privrednom društvu, PDV se obračunava i plaća, a obveznik ima pravo na odbitak PDV plaćenog pri uvozu dobara u skladu sa Zakonom.&lt;/strong&gt;&lt;/span&gt;&lt;/div&gt;
&lt;div style="TEXT-INDENT: 18pt"&gt;&lt;span style="FONT-SIZE: 11pt"&gt;(Mišljenje Ministarstva finansija, br. 413-00-405/2006-04 od 28.12.2006. godine)&lt;/span&gt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