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_konsultantske_usluge_koje_domaca_firma_obveznik_pdv_vrsi_firmi_sa_sedistem_u_inostranstvu_ne_obracunava_se_pdv"/>Na konsultantske usluge koje domaća firma obveznik pdv vrši firmi sa sedištem u inostranstvu ne obračunava se pdv<text:bookmark-end text:name="na_konsultantske_usluge_koje_domaca_firma_obveznik_pdv_vrsi_firmi_sa_sedistem_u_inostranstvu_ne_obracunava_se_pdv"/></text:h>
      <text:p text:style-name="Text_20_body">

<text:span text:style-name="Source_20_Text">&lt;div style="MARGIN: 0cm 0cm 0pt 18pt"&gt;&lt;a name="_Toc156670649"&gt;&lt;span&gt;&lt;strong&gt;&lt;span&gt;NA KONSULTANTSKE USLUGE KOJE DOMAĆA FIRMA OBVEZNIK PDV VRŠI FIRMI SA SEDIŠTEM U INOSTRANSTVU NE OBRAČUNAVA SE PDV.&lt;/span&gt;&lt;/strong&gt;&lt;/span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koje poreski obveznik izvrši u Republici uz naknadu, u okviru obavljanja delatnosti, kao i uvoz dobara u Republiku. &lt;/span&gt;&lt;/div&gt;
&lt;div style="TEXT-INDENT: 18pt"&gt;&lt;span style="FONT-SIZE: 11pt"&gt;Promet usluga, u smislu ovog zakona, su svi poslovi i radnje u okviru obavljanja delatnosti koji nisu promet dobara iz člana 4. ovog zakona (odredba člana 5. stav 1. Zakona). &lt;/span&gt;&lt;/div&gt;
&lt;div style="TEXT-INDENT: 18pt"&gt;&lt;span style="FONT-SIZE: 11pt"&gt;Prema odredbama člana 12. st. 1. i 2. Zakona, mesto prometa usluga je mesto u kojem pružalac usluge obavlja svoju delatnost, a ako se promet usluga vrši preko poslovne jedinice, mestom prometa usluga smatra se mesto poslovne jedinice. &lt;/span&gt;&lt;/div&gt;
&lt;div style="TEXT-INDENT: 18pt"&gt;&lt;span style="FONT-SIZE: 11pt"&gt;Odredbom člana 12. stav 3. tačka 4) podtačka (7) Zakona propisano je, da se izuzetno od st. 1. i 2. ovog člana, mestom prometa usluga smatra mesto u kojem primalac usluge obavlja delatnost ili ima poslovnu jedinicu za koju se pruža usluga, odnosno mesto u kojem primalac usluge ima sedište ili prebivalište, ako se radi o uslugama savetnika, inženjera, advokata, revizora i sličnih usluga. &lt;/span&gt;&lt;/div&gt;
&lt;div style="TEXT-INDENT: 18pt"&gt;&lt;span style="FONT-SIZE: 11pt"&gt;U skladu sa navedenim zakonskim odredbama, &lt;strong&gt;kada domaća firma - obveznik PDV pruža konsultantske usluge firmi sa sedištem u inostranstvu, koja nema stalnu poslovnu jedinicu u Republici Srbiji, mestom prometa ovih usluga smatra se inostranstvo, nezavisno od toga što je predmet konsultantskih usluga proces privatizacije domaćeg privrednog društva. U tom slučaju, na naknadu za promet ovih usluga PDV se ne obračunava i ne plaća, a obveznik PDV ima pravo na odbitak prethodnog poreza po osnovu pružanja ovih usluga, u skladu sa Zakonom.&lt;/strong&gt; &lt;/span&gt;&lt;/div&gt;
&lt;div style="TEXT-INDENT: 17.85pt"&gt;&lt;span style="FONT-SIZE: 11pt"&gt;Nadležni poreski organ utvrđuje činjenično stanje od uticaja na oporezivanje, u svakom konkretnom slučaju.&lt;/span&gt;&lt;/div&gt;
&lt;div style="TEXT-INDENT: 17.85pt"&gt;&lt;span style="FONT-SIZE: 11pt"&gt;(Mišljenje Ministarstva finansija, br. 413-00-1491/2006-04 od 22.12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