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enos_zaliha_robe_u_slucaju_kada_predstavljaju_celokupnu_imovinu_obveznika_pdv_ne_smatra_se_prometom_dobara_i_usluga_pod_uslovom_da_je_sticalac_obveznik_pdv_i_da_obavlja_istu_delatnost"/>Prenos zaliha robe (u slučaju kada predstavljaju celokupnu imovinu obveznika pdv) ne smatra se prometom dobara i usluga, pod uslovom da je sticalac obveznik pdv i da obavlja istu delatnost<text:bookmark-end text:name="prenos_zaliha_robe_u_slucaju_kada_predstavljaju_celokupnu_imovinu_obveznika_pdv_ne_smatra_se_prometom_dobara_i_usluga_pod_uslovom_da_je_sticalac_obveznik_pdv_i_da_obavlja_istu_delatnost"/></text:h>
      <text:p text:style-name="Text_20_body">

<text:span text:style-name="Source_20_Text">&lt;div style="MARGIN: 0cm 0cm 0pt 18pt"&gt;&lt;a name="_Toc156670648"&gt;&lt;span&gt;&lt;span&gt;&lt;span&gt;&lt;strong&gt;&lt;span&gt;PRENOS ZALIHA ROBE (U SLUČAJU KADA PREDSTAVLJAJU CELOKUPNU IMOVINU OBVEZNIKA PDV) NE SMATRA SE PROMETOM DOBARA I USLUGA, POD USLOVOM DA JE STICALAC OBVEZNIK PDV I DA OBAVLJA ISTU DELATNOST.&lt;/span&gt;&lt;/strong&gt;&lt;/span&gt;&lt;/span&gt;&lt;/span&gt;&lt;/a&gt;&lt;/div&gt;
&lt;div&gt;&lt;strong&gt;&amp;nbsp;&lt;/strong&gt;&lt;/div&gt;
&lt;div style="TEXT-INDENT: 18pt"&gt;&lt;span style="FONT-SIZE: 11pt"&gt;Odredbom člana 3. Zakona o porezu na dodatu vrednost propisano je, da su predmet oporezivanja PDV isporuka dobara i pružanje usluga koje poreski obveznik izvrši u Republici uz naknadu, u okviru obavljanja delatnosti, kao i uvoz dobara u Republiku. &lt;/span&gt;&lt;/div&gt;
&lt;div style="TEXT-INDENT: 18pt"&gt;&lt;span style="FONT-SIZE: 11pt"&gt;Prema odredbi člana 6. stav 1. tačka 1) Zakona, prometom dobara i usluga, u smislu ovog zakona, ne smatra se prenos celokupne ili dela imovine, sa ili bez naknade, ili kao ulog, ako je sticalac poreski obveznik ili tim prenosom postane poreski obveznik i ako produži da obavlja istu delatnost.&lt;/span&gt;&lt;/div&gt;
&lt;div style="TEXT-INDENT: 18pt"&gt;&lt;span style="FONT-SIZE: 11pt"&gt;Odredbom člana 2. Pravilnika o utvrđivanju prenosa celokupne ili dela imovine, sa ili bez naknade, ili kao ulog, koji se ne smatra prometom dobara i usluga u smislu Zakona o porezu na dodatu vrednost propisano je, da se prometom dobara i usluga koji, u smislu člana 6. stav 1. tačka 1) Zakona, ne podleže PDV smatra prenos celokupne imovine kod statusne promene privrednog društva i promene pravne forme privrednog društva, u skladu sa zakonom kojim se uređuju privredna društva, odnosno u postupku redovnog prometa, likvidacije i stečaja.&lt;/span&gt;&lt;/div&gt;
&lt;div style="TEXT-INDENT: 18pt"&gt;&lt;span style="FONT-SIZE: 11pt"&gt;U skladu sa navedenim odredbama Zakona i Pravilnika, &lt;strong&gt;prenos zalihe trgovačke robe samostalne radnje, koja predstavlja celokupnu imovinu obveznika PDV - prenosioca zaliha, ne smatra se prometom dobara i usluga&lt;/strong&gt; u smislu člana 6. stav 1. tačka 1) Zakona, &lt;strong&gt;pod uslovom da je sticalac zaliha poreski obveznik ili da je tim prenosom postao poreski obveznik, kao i pod uslovom da je produžio da obavlja istu delatnost koju je obavljao prenosilac zaliha - obveznik PDV&lt;/strong&gt;.&lt;/span&gt;&lt;/div&gt;
&lt;div style="TEXT-INDENT: 18pt"&gt;&lt;span style="FONT-SIZE: 11pt"&gt;(Mišljenje Ministarstva finansija, br. 413-00-1469/2006-04 od 1.2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